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5799in" fo:margin-right="2.9193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5862in" fo:margin-right="6.22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634in" fo:margin-right="5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5835in" fo:margin-right="4.492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5799in" fo:margin-right="2.5661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5862in" fo:margin-right="5.913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5764in" fo:margin-right="4.90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4028in" fo:margin-right="5.2264in" fo:margin-top="0.3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2.4063in" fo:margin-right="2.3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5528in" fo:margin-right="3.909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5429in" fo:margin-right="4.1827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5.5098in" fo:margin-right="-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6.4264in" fo:margin-right="-0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6.4264in" fo:margin-right="-0.62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6.0134in" fo:margin-right="-0.6465in" fo:margin-top="1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6.0862in" fo:margin-right="-0.652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6.0862in" fo:margin-right="-0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6.0862in" fo:margin-right="-0.6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0634in" fo:margin-right="5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0598in" fo:margin-right="5.83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0634in" fo:margin-right="5.68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1492in" fo:margin-right="5.542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1492in" fo:margin-right="5.53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1492in" fo:margin-right="5.53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1161in" fo:margin-right="5.6862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1in" fo:margin-right="5.54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1161in" fo:margin-right="5.8335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1134in" fo:margin-right="5.68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1in" fo:margin-right="5.54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0965in" fo:margin-right="5.53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1in" fo:margin-right="5.53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1134in" fo:margin-right="5.6835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1028in" fo:margin-right="5.54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1028in" fo:margin-right="5.53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1028in" fo:margin-right="5.53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1161in" fo:margin-right="5.909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1228in" fo:margin-right="5.23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-0.1098in" fo:margin-right="5.54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6398in" fo:margin-right="3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7362in" fo:margin-right="2.84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8362in" fo:margin-right="0.869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7362in" fo:margin-right="2.2362in" fo:margin-top="0.5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8335in" fo:margin-right="2.58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3492in" fo:margin-right="3.246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7362in" fo:margin-right="2.18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8362in" fo:margin-right="1.2898in" fo:margin-top="0.0165in" fo:margin-bottom="0in" loext:contextual-spacing="false" fo:line-height="115%" fo:text-align="start" style:justify-single-word="false" fo:keep-together="auto" fo:orphans="0" fo:widows="0" fo:text-indent="-1.8335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75in" fo:margin-right="1.7827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8335in" fo:margin-right="0.4862in" fo:margin-top="0.019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5563in" fo:margin-right="4.0634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65in" fo:margin-right="3.35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7429in" fo:margin-right="2.32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8335in" fo:margin-right="3.25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6.2165in" fo:margin-right="-0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6.1634in" fo:margin-right="-0.6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6.1634in" fo:margin-right="-0.65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6.0665in" fo:margin-right="-0.6634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6.3398in" fo:margin-right="-0.65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6.1429in" fo:margin-right="-0.6563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6.15in" fo:margin-right="-0.6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6.2165in" fo:margin-right="-0.65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6.2165in" fo:margin-right="-0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6.2665in" fo:margin-right="-0.656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6.2665in" fo:margin-right="-0.65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6.1598in" fo:margin-right="-0.659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6.2299in" fo:margin-right="-0.65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6.35in" fo:margin-right="-0.65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6.2764in" fo:margin-right="-0.6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6.0965in" fo:margin-right="-0.6563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6.1563in" fo:margin-right="-0.65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-0.1063in" fo:margin-right="5.5429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-0.1063in" fo:margin-right="5.53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1063in" fo:margin-right="5.54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1264in" fo:margin-right="5.683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1134in" fo:margin-right="5.549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1134in" fo:margin-right="5.54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1134in" fo:margin-right="5.54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1264in" fo:margin-right="5.6862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1362in" fo:margin-right="5.8362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8335in" fo:margin-right="3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8335in" fo:margin-right="3.3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6.2193in" fo:margin-right="-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6.2193in" fo:margin-right="-0.65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8299in" fo:margin-right="2.7862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6.3429in" fo:margin-right="-0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7429in" fo:margin-right="2.259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6.1528in" fo:margin-right="-0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8335in" fo:margin-right="3.17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8299in" fo:margin-right="3.59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6.2665in" fo:margin-right="-0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7362in" fo:margin-right="1.5098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6.4134in" fo:margin-right="-0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8228in" fo:margin-right="3.66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6.4398in" fo:margin-right="-0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6398in" fo:margin-right="3.329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6.0898in" fo:margin-right="-0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7299in" fo:margin-right="3.26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6.0862in" fo:margin-right="-0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8228in" fo:margin-right="3.26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1299in" fo:margin-right="5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1134in" fo:margin-right="5.55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4528in" fo:margin-right="-0.033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5929in" fo:margin-right="5.6598in" fo:margin-top="0.6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5929in" fo:margin-right="5.6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5862in" fo:margin-right="6.02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3.1134in" fo:margin-right="0.9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3.0598in" fo:margin-right="1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3.0634in" fo:margin-right="1.16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3.0563in" fo:margin-right="2.00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6.1598in" fo:margin-right="-0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-0.6264in" fo:margin-right="3.2634in" fo:margin-top="4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5465in" fo:margin-right="3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55in" fo:margin-right="5.11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5465in" fo:margin-right="4.6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-0.5429in" fo:margin-right="6.1528in" fo:margin-top="0.0299in" fo:margin-bottom="0in" loext:contextual-spacing="false" fo:line-height="115%" fo:text-align="start" style:justify-single-word="false" fo:keep-together="auto" fo:orphans="0" fo:widows="0" fo:text-indent="0.5465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5465in" fo:margin-right="5.933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0661in" fo:margin-right="2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2028in" fo:margin-right="1.7228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5398in" fo:margin-right="6.116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5398in" fo:margin-right="5.73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4362in" fo:margin-right="3.92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-0.4335in" fo:margin-right="5.64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5362in" fo:margin-right="5.929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5398in" fo:margin-right="5.9134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5.0134in" fo:margin-right="0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5.8193in" fo:margin-right="0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5.0193in" fo:margin-right="0.449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5.8228in" fo:margin-right="-0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4.8165in" fo:margin-right="0.9827in" fo:margin-top="0.9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4.5063in" fo:margin-right="0.9799in" fo:margin-top="0.066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5.8028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5.5063in" fo:margin-right="-0.0228in" fo:margin-top="0.083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4.5098in" fo:margin-right="0.972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5.5063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4.5098in" fo:margin-right="-0.0264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5362in" fo:margin-right="5.5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4362in" fo:margin-right="6.129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4335in" fo:margin-right="6.1862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-0.4299in" fo:margin-right="6.01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4299in" fo:margin-right="5.692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-0.4264in" fo:margin-right="6.26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-0.4335in" fo:margin-right="5.90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-0.4362in" fo:margin-right="5.73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4335in" fo:margin-right="5.23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4.4335in" fo:margin-right="0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5.4299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4.5764in" fo:margin-right="0.976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4.5764in" fo:margin-right="0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5.5728in" fo:margin-right="-0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4.5764in" fo:margin-right="0.97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5.6193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4.6193in" fo:margin-right="0.9661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4.7362in" fo:margin-right="0.97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5.8898in" fo:margin-right="-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4.6228in" fo:margin-right="0.969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5.6193in" fo:margin-right="-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4.5764in" fo:margin-right="0.96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5.5728in" fo:margin-right="-0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4.6665in" fo:margin-right="0.969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4.6665in" fo:margin-right="0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5.6665in" fo:margin-right="-0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4.6228in" fo:margin-right="0.97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4.6228in" fo:margin-right="0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5.6165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-0.4299in" fo:margin-right="4.1327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5.6634in" fo:margin-right="-0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-0.4299in" fo:margin-right="6.076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-0.4335in" fo:margin-right="5.49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4.6193in" fo:margin-right="0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-0.4362in" fo:margin-right="4.75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4.6665in" fo:margin-right="0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4.6665in" fo:margin-right="0.972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5.6634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4299in" fo:margin-right="3.576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4.6193in" fo:margin-right="0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-0.4335in" fo:margin-right="5.80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-0.4335in" fo:margin-right="4.67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5.5693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-0.4362in" fo:margin-right="4.28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-0.4299in" fo:margin-right="5.73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5.6598in" fo:margin-right="-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4362in" fo:margin-right="6.2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4.6228in" fo:margin-right="0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5.6634in" fo:margin-right="-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-0.4362in" fo:margin-right="5.45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4.6665in" fo:margin-right="0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5.6165in" fo:margin-right="-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-0.4335in" fo:margin-right="5.59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5.6165in" fo:margin-right="-0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-0.4398in" fo:margin-right="6.2862in" fo:margin-top="0.4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-0.4362in" fo:margin-right="6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-0.5398in" fo:margin-right="5.70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-0.4398in" fo:margin-right="5.60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4.5728in" fo:margin-right="0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4.5634in" fo:margin-right="0.9693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5.2398in" fo:margin-right="-0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4.8929in" fo:margin-right="0.979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5.7764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-0.4335in" fo:margin-right="5.15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-0.4398in" fo:margin-right="4.88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4.7362in" fo:margin-right="0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5.7335in" fo:margin-right="-0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-0.4398in" fo:margin-right="6.2193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-0.5398in" fo:margin-right="5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-0.4398in" fo:margin-right="6.20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-0.4429in" fo:margin-right="5.686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-0.4398in" fo:margin-right="5.74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4.6134in" fo:margin-right="0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5.6098in" fo:margin-right="-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5.8193in" fo:margin-right="-0.01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4.7335in" fo:margin-right="0.9827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5.7299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4.6634in" fo:margin-right="0.97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5.6598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5.7299in" fo:margin-right="-0.01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-0.5429in" fo:margin-right="5.726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-0.4398in" fo:margin-right="5.363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-0.55in" fo:margin-right="5.3228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-0.4398in" fo:margin-right="5.926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-0.55in" fo:margin-right="5.35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4.6335in" fo:margin-right="0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5.6335in" fo:margin-right="-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5.6799in" fo:margin-right="-0.016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4.5563in" fo:margin-right="0.9799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5.6063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5.6528in" fo:margin-right="-0.009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4.5764in" fo:margin-right="0.9862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5.4965in" fo:margin-right="-0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-0.5528in" fo:margin-right="5.6528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-0.5598in" fo:margin-right="5.4598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4.5764in" fo:margin-right="0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5.4929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4.6098in" fo:margin-right="0.9992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5.5398in" fo:margin-right="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-0.5028in" fo:margin-right="5.6634in" fo:margin-top="0.7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-0.5in" fo:margin-right="5.642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2.7827in" fo:margin-right="1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2.7528in" fo:margin-right="2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2.7528in" fo:margin-right="1.642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2.75in" fo:margin-right="2.39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-0.5764in" fo:margin-right="3.5098in" fo:margin-top="1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-0.55in" fo:margin-right="6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-0.5598in" fo:margin-right="6.12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0.1in" fo:margin-right="2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.1028in" fo:margin-right="2.4228in" fo:margin-top="0.0362in" fo:margin-bottom="0in" loext:contextual-spacing="false" fo:line-height="115%" fo:text-align="start" style:justify-single-word="false" fo:keep-together="auto" fo:orphans="0" fo:widows="0" fo:text-indent="-0.0992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-0.5598in" fo:margin-right="5.886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1.2429in" fo:margin-right="1.2063in" fo:margin-top="0.41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5.4335in" fo:margin-right="0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6.3398in" fo:margin-right="-0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5.4429in" fo:margin-right="-0.03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6.3429in" fo:margin-right="-0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4.1965in" fo:margin-right="1.6063in" fo:margin-top="1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5.7528in" fo:margin-right="0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-0.5634in" fo:margin-right="6.52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-0.5634in" fo:margin-right="6.52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0.1492in" fo:margin-right="5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3.8929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5.4563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-0.5598in" fo:margin-right="6.45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0.2465in" fo:margin-right="3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3.8929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5.4563in" fo:margin-right="-0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-0.5563in" fo:margin-right="6.44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0.2465in" fo:margin-right="5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4.2898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5.8465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0.2465in" fo:margin-right="4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4.0898in" fo:margin-right="1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4.0898in" fo:margin-right="1.5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5.7965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-0.5598in" fo:margin-right="6.52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0.1398in" fo:margin-right="4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3.8929in" fo:margin-right="1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5.4563in" fo:margin-right="-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-0.5598in" fo:margin-right="6.4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0.2429in" fo:margin-right="4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5.4528in" fo:margin-right="-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-0.5598in" fo:margin-right="6.44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-0.5598in" fo:margin-right="6.44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-0.5634in" fo:margin-right="6.52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0.1492in" fo:margin-right="3.0429in" fo:margin-top="0in" fo:margin-bottom="0in" loext:contextual-spacing="false" fo:line-height="115%" fo:text-align="start" style:justify-single-word="false" fo:keep-together="auto" fo:orphans="0" fo:widows="0" fo:text-indent="-0.0528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5.4528in" fo:margin-right="-0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3.95in" fo:margin-right="1.54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5.5634in" fo:margin-right="-0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-0.5634in" fo:margin-right="6.4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-0.5634in" fo:margin-right="6.4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-0.5634in" fo:margin-right="6.4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0.2429in" fo:margin-right="4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3.9528in" fo:margin-right="1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5.5665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-0.5764in" fo:margin-right="6.52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0.1429in" fo:margin-right="3.1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3.8898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5.5362in" fo:margin-right="-0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0.1429in" fo:margin-right="3.479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-0.5563in" fo:margin-right="6.4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0.2429in" fo:margin-right="2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0.2429in" fo:margin-right="4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4.0264in" fo:margin-right="1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4.2898in" fo:margin-right="1.542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4.0299in" fo:margin-right="1.53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5.5929in" fo:margin-right="-0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5.8465in" fo:margin-right="-0.01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5.5965in" fo:margin-right="-0.01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-0.5634in" fo:margin-right="6.536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0.1429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-0.5634in" fo:margin-right="6.36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0.1492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0.2429in" fo:margin-right="4.333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0.3362in" fo:margin-right="4.7661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-0.5634in" fo:margin-right="6.36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0.3398in" fo:margin-right="5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0.2362in" fo:margin-right="5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-0.5665in" fo:margin-right="6.369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-0.5665in" fo:margin-right="6.36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0.3335in" fo:margin-right="5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3.8929in" fo:margin-right="0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3.8898in" fo:margin-right="0.9634in" fo:margin-top="0.0598in" fo:margin-bottom="0in" loext:contextual-spacing="false" fo:line-height="115%" fo:text-align="start" style:justify-single-word="false" fo:keep-together="auto" fo:orphans="0" fo:widows="0" fo:text-indent="-3.8862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3.9728in" fo:margin-right="0.95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4.0335in" fo:margin-right="0.963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5.4528in" fo:margin-right="-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5.4563in" fo:margin-right="-0.59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5.4528in" fo:margin-right="-0.59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5.5335in" fo:margin-right="-0.59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5.5335in" fo:margin-right="-0.59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5.5898in" fo:margin-right="-0.01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6.3193in" fo:margin-right="-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4.7563in" fo:margin-right="0.9661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5.6465in" fo:margin-right="-0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6.3193in" fo:margin-right="-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-0.5665in" fo:margin-right="6.36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-0.5665in" fo:margin-right="6.36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-0.5665in" fo:margin-right="6.363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-0.5665in" fo:margin-right="6.4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-0.5693in" fo:margin-right="6.45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-0.5693in" fo:margin-right="6.53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0.3398in" fo:margin-right="5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0.3335in" fo:margin-right="5.213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0.2398in" fo:margin-right="5.16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0.3264in" fo:margin-right="4.24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0.3299in" fo:margin-right="5.30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0.2327in" fo:margin-right="4.15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0.1398in" fo:margin-right="4.89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4.2764in" fo:margin-right="1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4.7563in" fo:margin-right="0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5.8429in" fo:margin-right="-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6.3165in" fo:margin-right="-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4.0898in" fo:margin-right="1.54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3.9728in" fo:margin-right="1.54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6.3165in" fo:margin-right="-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5.6465in" fo:margin-right="-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6.3134in" fo:margin-right="-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3.9665in" fo:margin-right="1.54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5.5898in" fo:margin-right="-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6.3165in" fo:margin-right="-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4.2835in" fo:margin-right="1.549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4.7528in" fo:margin-right="0.9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5.8429in" fo:margin-right="-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6.3165in" fo:margin-right="-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3.8862in" fo:margin-right="1.549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4.7028in" fo:margin-right="0.9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5.45in" fo:margin-right="-0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6.2063in" fo:margin-right="-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-0.5965in" fo:margin-right="5.8in" fo:margin-top="1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3.0634in" fo:margin-right="1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3.0165in" fo:margin-right="1.8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3.0134in" fo:margin-right="1.4661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3.0165in" fo:margin-right="2.186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-0.5965in" fo:margin-right="2.7563in" fo:margin-top="3.5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-0.5728in" fo:margin-right="6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-0.5835in" fo:margin-right="6.22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-0.5728in" fo:margin-right="6.136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0.0898in" fo:margin-right="2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0.0929in" fo:margin-right="5.00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0.0965in" fo:margin-right="2.313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-0.5764in" fo:margin-right="4.48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-0.5764in" fo:margin-right="5.906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-0.5764in" fo:margin-right="4.81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1.4528in" fo:margin-right="1.409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-0.4764in" fo:margin-right="5.7799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-0.4862in" fo:margin-right="5.54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-0.3862in" fo:margin-right="4.52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-0.3898in" fo:margin-right="4.592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-0.3799in" fo:margin-right="5.52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-0.3799in" fo:margin-right="5.7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-0.3835in" fo:margin-right="5.11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-0.3835in" fo:margin-right="6.1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-0.4728in" fo:margin-right="5.85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-0.3835in" fo:margin-right="5.22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-0.3728in" fo:margin-right="4.17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-0.3728in" fo:margin-right="4.6827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-0.3728in" fo:margin-right="5.62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-0.3799in" fo:margin-right="6.11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-0.4728in" fo:margin-right="5.1528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-0.4862in" fo:margin-right="5.5528in" fo:margin-top="0.6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-0.4862in" fo:margin-right="5.55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-0.4862in" fo:margin-right="5.92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-0.55in" fo:margin-right="3.1929in" fo:margin-top="6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3.1335in" fo:margin-right="0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3.0929in" fo:margin-right="1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3.0965in" fo:margin-right="1.1327in" fo:margin-top="0in" fo:margin-bottom="0in" loext:contextual-spacing="false" fo:line-height="115%" fo:text-align="start" style:justify-single-word="false" fo:keep-together="auto" fo:orphans="0" fo:widows="0" fo:text-indent="-3.0929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5.7693in" fo:margin-right="-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6.3929in" fo:margin-right="-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5.4264in" fo:margin-right="-0.01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6.3965in" fo:margin-right="-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6.3528in" fo:margin-right="-0.6063in" fo:margin-top="0.8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6.1764in" fo:margin-right="-0.602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6.4563in" fo:margin-right="-0.60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6.4563in" fo:margin-right="-0.6161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6.4598in" fo:margin-right="-0.61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6.1835in" fo:margin-right="-0.613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6.1835in" fo:margin-right="-0.60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6.4634in" fo:margin-right="-0.6161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6.4634in" fo:margin-right="-0.6161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6.4634in" fo:margin-right="-0.6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6.4665in" fo:margin-right="-0.613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6.4665in" fo:margin-right="-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6.4665in" fo:margin-right="-0.6161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6.4665in" fo:margin-right="-0.6161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6.1929in" fo:margin-right="-0.6161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-0.5598in" fo:margin-right="6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-0.5665in" fo:margin-right="6.13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-0.5665in" fo:margin-right="5.89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0.0929in" fo:margin-right="2.8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0.0929in" fo:margin-right="2.4299in" fo:margin-top="0.0335in" fo:margin-bottom="0in" loext:contextual-spacing="false" fo:line-height="115%" fo:text-align="start" style:justify-single-word="false" fo:keep-together="auto" fo:orphans="0" fo:widows="0" fo:text-indent="-0.0898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1.2598in" fo:margin-right="1.2465in" fo:margin-top="0.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2.3264in" fo:margin-right="2.3161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5.4264in" fo:margin-right="0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6.3299in" fo:margin-right="-0.5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5.4335in" fo:margin-right="-0.02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6.3335in" fo:margin-right="-0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5.2693in" fo:margin-right="0.4929in" fo:margin-top="1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6.3598in" fo:margin-right="-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-0.6in" fo:margin-right="5.11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-0.3134in" fo:margin-right="4.07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4.9335in" fo:margin-right="0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5.0728in" fo:margin-right="0.49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5.8228in" fo:margin-right="-0.5835in" fo:margin-top="0in" fo:margin-bottom="0in" loext:contextual-spacing="false" fo:line-height="115%" fo:text-align="start" style:justify-single-word="false" fo:keep-together="auto" fo:orphans="0" fo:widows="0" fo:text-indent="-5.6327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-0.3098in" fo:margin-right="5.51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5.1299in" fo:margin-right="0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6.3598in" fo:margin-right="-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-0.3161in" fo:margin-right="2.60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4.9335in" fo:margin-right="0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6.0134in" fo:margin-right="-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-0.3193in" fo:margin-right="5.02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4.9362in" fo:margin-right="0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6.0165in" fo:margin-right="-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-0.3161in" fo:margin-right="2.59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4.9965in" fo:margin-right="0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6.0764in" fo:margin-right="-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-0.3098in" fo:margin-right="4.16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6.0764in" fo:margin-right="-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-0.3134in" fo:margin-right="4.88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5.1398in" fo:margin-right="0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6.2228in" fo:margin-right="-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-0.3063in" fo:margin-right="4.82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-0.3063in" fo:margin-right="3.95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-0.3063in" fo:margin-right="5.48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5.0528in" fo:margin-right="0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6.1335in" fo:margin-right="-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4.8634in" fo:margin-right="0.49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5.9362in" fo:margin-right="-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4.9465in" fo:margin-right="0.4827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6.0764in" fo:margin-right="-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-0.3098in" fo:margin-right="3.379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5in" fo:margin-right="0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5.0299in" fo:margin-right="0.4799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6.0193in" fo:margin-right="-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-0.3098in" fo:margin-right="3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-0.5929in" fo:margin-right="4.939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0" style:family="paragraph" style:parent-style-name="Standard">
      <style:paragraph-properties fo:margin-left="-0.3098in" fo:margin-right="5.24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1" style:family="paragraph" style:parent-style-name="Standard">
      <style:paragraph-properties fo:margin-left="-0.3098in" fo:margin-right="3.436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2" style:family="paragraph" style:parent-style-name="Standard">
      <style:paragraph-properties fo:margin-left="-0.5764in" fo:margin-right="5.222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3" style:family="paragraph" style:parent-style-name="Standard">
      <style:paragraph-properties fo:margin-left="-0.5665in" fo:margin-right="4.4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4" style:family="paragraph" style:parent-style-name="Standard">
      <style:paragraph-properties fo:margin-left="-0.5693in" fo:margin-right="4.48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5" style:family="paragraph" style:parent-style-name="Standard">
      <style:paragraph-properties fo:margin-left="5.0028in" fo:margin-right="0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6" style:family="paragraph" style:parent-style-name="Standard">
      <style:paragraph-properties fo:margin-left="5.0028in" fo:margin-right="0.48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7" style:family="paragraph" style:parent-style-name="Standard">
      <style:paragraph-properties fo:margin-left="6.1362in" fo:margin-right="-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8" style:family="paragraph" style:parent-style-name="Standard">
      <style:paragraph-properties fo:margin-left="6.1335in" fo:margin-right="-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9" style:family="paragraph" style:parent-style-name="Standard">
      <style:paragraph-properties fo:margin-left="5.0299in" fo:margin-right="0.4862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0" style:family="paragraph" style:parent-style-name="Standard">
      <style:paragraph-properties fo:margin-left="6.0193in" fo:margin-right="-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1" style:family="paragraph" style:parent-style-name="Standard">
      <style:paragraph-properties fo:margin-left="5.0228in" fo:margin-right="0.46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2" style:family="paragraph" style:parent-style-name="Standard">
      <style:paragraph-properties fo:margin-left="6.1028in" fo:margin-right="-0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3" style:family="paragraph" style:parent-style-name="Standard">
      <style:paragraph-properties fo:margin-left="5.0264in" fo:margin-right="0.47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4" style:family="paragraph" style:parent-style-name="Standard">
      <style:paragraph-properties fo:margin-left="6.1063in" fo:margin-right="-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5" style:family="paragraph" style:parent-style-name="Standard">
      <style:paragraph-properties fo:margin-left="0.7028in" fo:margin-right="4.3665in" fo:margin-top="0.6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6" style:family="paragraph" style:parent-style-name="Standard">
      <style:paragraph-properties fo:margin-left="0.8835in" fo:margin-right="4.549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7" style:family="paragraph" style:parent-style-name="Standard">
      <style:paragraph-properties fo:margin-left="0.7in" fo:margin-right="4.369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8" style:family="paragraph" style:parent-style-name="Standard">
      <style:paragraph-properties fo:margin-left="3.8028in" fo:margin-right="0.4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9" style:family="paragraph" style:parent-style-name="Standard">
      <style:paragraph-properties fo:margin-left="4.2098in" fo:margin-right="0.5327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0" style:family="paragraph" style:parent-style-name="Standard">
      <style:paragraph-properties fo:margin-left="3.9465in" fo:margin-right="0.27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1" style:family="paragraph" style:parent-style-name="Standard">
      <style:paragraph-properties fo:margin-left="4.3665in" fo:margin-right="0.7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2" style:family="paragraph" style:parent-style-name="Standard">
      <style:paragraph-properties fo:margin-left="-0.6165in" fo:margin-right="2.7728in" fo:margin-top="4.9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3" style:family="paragraph" style:parent-style-name="Standard">
      <style:paragraph-properties fo:margin-left="-0.0429in" fo:margin-right="5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4" style:family="paragraph" style:parent-style-name="Standard">
      <style:paragraph-properties fo:margin-left="-0.6193in" fo:margin-right="6.2028in" fo:margin-top="0in" fo:margin-bottom="0in" loext:contextual-spacing="false" fo:line-height="115%" fo:text-align="start" style:justify-single-word="false" fo:keep-together="auto" fo:orphans="0" fo:widows="0" fo:text-indent="0.6228in" style:auto-text-indent="false" fo:break-before="auto" fo:break-after="auto" fo:padding="0in" fo:border="none" fo:keep-with-next="auto"/>
    </style:style>
    <style:style style:name="P495" style:family="paragraph" style:parent-style-name="Standard">
      <style:paragraph-properties fo:margin-left="-0.0492in" fo:margin-right="3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6" style:family="paragraph" style:parent-style-name="Standard">
      <style:paragraph-properties fo:margin-left="-0.0563in" fo:margin-right="2.9992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7" style:family="paragraph" style:parent-style-name="Standard">
      <style:paragraph-properties fo:margin-left="-0.6134in" fo:margin-right="4.72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8" style:family="paragraph" style:parent-style-name="Standard">
      <style:paragraph-properties fo:margin-left="1.5264in" fo:margin-right="1.6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9" style:family="paragraph" style:parent-style-name="Standard">
      <style:paragraph-properties fo:margin-left="0.9764in" fo:margin-right="4.5161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0" style:family="paragraph" style:parent-style-name="Standard">
      <style:paragraph-properties fo:margin-left="1.0598in" fo:margin-right="4.59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1" style:family="paragraph" style:parent-style-name="Standard">
      <style:paragraph-properties fo:margin-left="-0.0429in" fo:margin-right="5.7193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2" style:family="paragraph" style:parent-style-name="Standard">
      <style:paragraph-properties fo:margin-left="0.8898in" fo:margin-right="3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3" style:family="paragraph" style:parent-style-name="Standard">
      <style:paragraph-properties fo:margin-left="-0.6098in" fo:margin-right="5.8764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4" style:family="paragraph" style:parent-style-name="Standard">
      <style:paragraph-properties fo:margin-left="1.1728in" fo:margin-right="4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5" style:family="paragraph" style:parent-style-name="Standard">
      <style:paragraph-properties fo:margin-left="1.8728in" fo:margin-right="3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6" style:family="paragraph" style:parent-style-name="Standard">
      <style:paragraph-properties fo:margin-left="-0.6098in" fo:margin-right="5.92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7" style:family="paragraph" style:parent-style-name="Standard">
      <style:paragraph-properties fo:margin-left="1.1429in" fo:margin-right="4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8" style:family="paragraph" style:parent-style-name="Standard">
      <style:paragraph-properties fo:margin-left="1.85in" fo:margin-right="3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9" style:family="paragraph" style:parent-style-name="Standard">
      <style:paragraph-properties fo:margin-left="-0.6063in" fo:margin-right="5.869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0" style:family="paragraph" style:parent-style-name="Standard">
      <style:paragraph-properties fo:margin-left="1.1764in" fo:margin-right="4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1" style:family="paragraph" style:parent-style-name="Standard">
      <style:paragraph-properties fo:margin-left="1.8764in" fo:margin-right="3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2" style:family="paragraph" style:parent-style-name="Standard">
      <style:paragraph-properties fo:margin-left="-0.6063in" fo:margin-right="5.91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3" style:family="paragraph" style:parent-style-name="Standard">
      <style:paragraph-properties fo:margin-left="1.3429in" fo:margin-right="4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4" style:family="paragraph" style:parent-style-name="Standard">
      <style:paragraph-properties fo:margin-left="-0.6098in" fo:margin-right="5.86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5" style:family="paragraph" style:parent-style-name="Standard">
      <style:paragraph-properties fo:margin-left="1.1764in" fo:margin-right="4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6" style:family="paragraph" style:parent-style-name="Standard">
      <style:paragraph-properties fo:margin-left="2.0465in" fo:margin-right="3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7" style:family="paragraph" style:parent-style-name="Standard">
      <style:paragraph-properties fo:margin-left="1.8764in" fo:margin-right="3.74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8" style:family="paragraph" style:parent-style-name="Standard">
      <style:paragraph-properties fo:margin-left="-0.6028in" fo:margin-right="5.7665in" fo:margin-top="0.7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9" style:family="paragraph" style:parent-style-name="Standard">
      <style:paragraph-properties fo:margin-left="-0.6in" fo:margin-right="6.0862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0" style:family="paragraph" style:parent-style-name="Standard">
      <style:paragraph-properties fo:margin-left="-0.6in" fo:margin-right="5.74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1" style:family="paragraph" style:parent-style-name="Standard">
      <style:paragraph-properties fo:margin-left="-0.6362in" fo:margin-right="3.1528in" fo:margin-top="7.3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2" style:family="paragraph" style:parent-style-name="Standard">
      <style:paragraph-properties fo:margin-left="3.2528in" fo:margin-right="0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3" style:family="paragraph" style:parent-style-name="Standard">
      <style:paragraph-properties fo:margin-left="3.2528in" fo:margin-right="1.60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4" style:family="paragraph" style:parent-style-name="Standard">
      <style:paragraph-properties fo:margin-left="3.2563in" fo:margin-right="1.13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5" style:family="paragraph" style:parent-style-name="Standard">
      <style:paragraph-properties fo:margin-left="3.25in" fo:margin-right="1.89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6" style:family="paragraph" style:parent-style-name="Standard">
      <style:paragraph-properties fo:margin-left="5.2965in" fo:margin-right="0.4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7" style:family="paragraph" style:parent-style-name="Standard">
      <style:paragraph-properties fo:margin-left="6.3429in" fo:margin-right="-0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8" style:family="paragraph" style:parent-style-name="Standard">
      <style:paragraph-properties fo:margin-left="5.3028in" fo:margin-right="0.16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9" style:family="paragraph" style:parent-style-name="Standard">
      <style:paragraph-properties fo:margin-left="6.3465in" fo:margin-right="-0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0" style:family="paragraph" style:parent-style-name="Standard">
      <style:paragraph-properties fo:margin-left="-0.8134in" fo:margin-right="6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1" style:family="paragraph" style:parent-style-name="Standard">
      <style:paragraph-properties fo:margin-left="0.0063in" fo:margin-right="5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2" style:family="paragraph" style:parent-style-name="Standard">
      <style:paragraph-properties fo:margin-left="-0.6028in" fo:margin-right="2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3" style:family="paragraph" style:parent-style-name="Standard">
      <style:paragraph-properties fo:margin-left="0.0398in" fo:margin-right="2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4" style:family="paragraph" style:parent-style-name="Standard">
      <style:paragraph-properties fo:margin-left="0.0063in" fo:margin-right="4.86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5" style:family="paragraph" style:parent-style-name="Standard">
      <style:paragraph-properties fo:margin-left="-0.6in" fo:margin-right="4.509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6" style:family="paragraph" style:parent-style-name="Standard">
      <style:paragraph-properties fo:margin-left="1.8228in" fo:margin-right="1.8299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7" style:family="paragraph" style:parent-style-name="Standard">
      <style:paragraph-properties fo:margin-left="-0.5898in" fo:margin-right="6.0362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8" style:family="paragraph" style:parent-style-name="Standard">
      <style:paragraph-properties fo:margin-left="0.8528in" fo:margin-right="4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9" style:family="paragraph" style:parent-style-name="Standard">
      <style:paragraph-properties fo:margin-left="-0.5898in" fo:margin-right="5.3528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0" style:family="paragraph" style:parent-style-name="Standard">
      <style:paragraph-properties fo:margin-left="0.8492in" fo:margin-right="3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1" style:family="paragraph" style:parent-style-name="Standard">
      <style:paragraph-properties fo:margin-left="0.8563in" fo:margin-right="3.44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2" style:family="paragraph" style:parent-style-name="Standard">
      <style:paragraph-properties fo:margin-left="-0.5862in" fo:margin-right="5.3665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3" style:family="paragraph" style:parent-style-name="Standard">
      <style:paragraph-properties fo:margin-left="0.8528in" fo:margin-right="4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4" style:family="paragraph" style:parent-style-name="Standard">
      <style:paragraph-properties fo:margin-left="0.8563in" fo:margin-right="4.45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5" style:family="paragraph" style:parent-style-name="Standard">
      <style:paragraph-properties fo:margin-left="-0.5835in" fo:margin-right="5.5492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6" style:family="paragraph" style:parent-style-name="Standard">
      <style:paragraph-properties fo:margin-left="0.8563in" fo:margin-right="4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7" style:family="paragraph" style:parent-style-name="Standard">
      <style:paragraph-properties fo:margin-left="-0.5898in" fo:margin-right="5.7835in" fo:margin-top="0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8" style:family="paragraph" style:parent-style-name="Standard">
      <style:paragraph-properties fo:margin-left="-0.5862in" fo:margin-right="6.19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9" style:family="paragraph" style:parent-style-name="Standard">
      <style:paragraph-properties fo:margin-left="-0.5862in" fo:margin-right="5.6465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0" style:family="paragraph" style:parent-style-name="Standard">
      <style:paragraph-properties fo:margin-left="-0.5799in" fo:margin-right="5.472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1" style:family="paragraph" style:parent-style-name="Standard">
      <style:paragraph-properties fo:margin-left="0.8598in" fo:margin-right="4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2" style:family="paragraph" style:parent-style-name="Standard">
      <style:paragraph-properties fo:margin-left="0.8634in" fo:margin-right="4.7661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3" style:family="paragraph" style:parent-style-name="Standard">
      <style:paragraph-properties fo:margin-left="0.8634in" fo:margin-right="4.4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4" style:family="paragraph" style:parent-style-name="Standard">
      <style:paragraph-properties fo:margin-left="0.8563in" fo:margin-right="3.7465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5" style:family="paragraph" style:parent-style-name="Standard">
      <style:paragraph-properties fo:margin-left="0.8634in" fo:margin-right="4.42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6" style:family="paragraph" style:parent-style-name="Standard">
      <style:paragraph-properties fo:margin-left="0.8634in" fo:margin-right="4.9661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7" style:family="paragraph" style:parent-style-name="Standard">
      <style:paragraph-properties fo:margin-left="5.4862in" fo:margin-right="0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8" style:family="paragraph" style:parent-style-name="Standard">
      <style:paragraph-properties fo:margin-left="5.4898in" fo:margin-right="-0.079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9" style:family="paragraph" style:parent-style-name="Standard">
      <style:paragraph-properties fo:margin-left="5.4862in" fo:margin-right="0.2563in" fo:margin-top="0.9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0" style:family="paragraph" style:parent-style-name="Standard">
      <style:paragraph-properties fo:margin-left="6.1098in" fo:margin-right="-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1" style:family="paragraph" style:parent-style-name="Standard">
      <style:paragraph-properties fo:margin-left="5.0299in" fo:margin-right="0.2563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2" style:family="paragraph" style:parent-style-name="Standard">
      <style:paragraph-properties fo:margin-left="6.4563in" fo:margin-right="-0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3" style:family="paragraph" style:parent-style-name="Standard">
      <style:paragraph-properties fo:margin-left="5.0362in" fo:margin-right="0.263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4" style:family="paragraph" style:parent-style-name="Standard">
      <style:paragraph-properties fo:margin-left="5.0362in" fo:margin-right="0.263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5" style:family="paragraph" style:parent-style-name="Standard">
      <style:paragraph-properties fo:margin-left="5.3264in" fo:margin-right="0.252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6" style:family="paragraph" style:parent-style-name="Standard">
      <style:paragraph-properties fo:margin-left="6.4598in" fo:margin-right="-0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7" style:family="paragraph" style:parent-style-name="Standard">
      <style:paragraph-properties fo:margin-left="5.3299in" fo:margin-right="0.25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8" style:family="paragraph" style:parent-style-name="Standard">
      <style:paragraph-properties fo:margin-left="5.0693in" fo:margin-right="0.252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9" style:family="paragraph" style:parent-style-name="Standard">
      <style:paragraph-properties fo:margin-left="6.4563in" fo:margin-right="-0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0" style:family="paragraph" style:parent-style-name="Standard">
      <style:paragraph-properties fo:margin-left="5.3299in" fo:margin-right="0.25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1" style:family="paragraph" style:parent-style-name="Standard">
      <style:paragraph-properties fo:margin-left="5.3299in" fo:margin-right="0.2465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2" style:family="paragraph" style:parent-style-name="Standard">
      <style:paragraph-properties fo:margin-left="5.3299in" fo:margin-right="0.24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3" style:family="paragraph" style:parent-style-name="Standard">
      <style:paragraph-properties fo:margin-left="5.3299in" fo:margin-right="0.2465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4" style:family="paragraph" style:parent-style-name="Standard">
      <style:paragraph-properties fo:margin-left="5.3335in" fo:margin-right="0.24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5" style:family="paragraph" style:parent-style-name="Standard">
      <style:paragraph-properties fo:margin-left="5.3335in" fo:margin-right="0.24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6" style:family="paragraph" style:parent-style-name="Standard">
      <style:paragraph-properties fo:margin-left="4.8in" fo:margin-right="0.2492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7" style:family="paragraph" style:parent-style-name="Standard">
      <style:paragraph-properties fo:margin-left="4.8in" fo:margin-right="0.2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8" style:family="paragraph" style:parent-style-name="Standard">
      <style:paragraph-properties fo:margin-left="5.3299in" fo:margin-right="0.2492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9" style:family="paragraph" style:parent-style-name="Standard">
      <style:paragraph-properties fo:margin-left="5.3299in" fo:margin-right="0.249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0" style:family="paragraph" style:parent-style-name="Standard">
      <style:paragraph-properties fo:margin-left="6.4665in" fo:margin-right="-0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1" style:family="paragraph" style:parent-style-name="Standard">
      <style:paragraph-properties fo:margin-left="5.0429in" fo:margin-right="0.24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2" style:family="paragraph" style:parent-style-name="Standard">
      <style:paragraph-properties fo:margin-left="6.2in" fo:margin-right="-0.6161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3" style:family="paragraph" style:parent-style-name="Standard">
      <style:paragraph-properties fo:margin-left="5.0429in" fo:margin-right="0.2429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4" style:family="paragraph" style:parent-style-name="Standard">
      <style:paragraph-properties fo:margin-left="6.4634in" fo:margin-right="-0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5" style:family="paragraph" style:parent-style-name="Standard">
      <style:paragraph-properties fo:margin-left="5.0429in" fo:margin-right="0.2528in" fo:margin-top="0.3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6" style:family="paragraph" style:parent-style-name="Standard">
      <style:paragraph-properties fo:margin-left="5.0429in" fo:margin-right="0.25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7" style:family="paragraph" style:parent-style-name="Standard">
      <style:paragraph-properties fo:margin-left="6.4634in" fo:margin-right="-0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8" style:family="paragraph" style:parent-style-name="Standard">
      <style:paragraph-properties fo:margin-left="5.3362in" fo:margin-right="0.2465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9" style:family="paragraph" style:parent-style-name="Standard">
      <style:paragraph-properties fo:margin-left="5.3335in" fo:margin-right="0.2492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0" style:family="paragraph" style:parent-style-name="Standard">
      <style:paragraph-properties fo:margin-left="5.5965in" fo:margin-right="0.25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1" style:family="paragraph" style:parent-style-name="Standard">
      <style:paragraph-properties fo:margin-left="5.0362in" fo:margin-right="0.2563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2" style:family="paragraph" style:parent-style-name="Standard">
      <style:paragraph-properties fo:margin-left="6.4598in" fo:margin-right="-0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3" style:family="paragraph" style:parent-style-name="Standard">
      <style:paragraph-properties fo:margin-left="5.3228in" fo:margin-right="0.25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4" style:family="paragraph" style:parent-style-name="Standard">
      <style:paragraph-properties fo:margin-left="5.3228in" fo:margin-right="0.2528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5" style:family="paragraph" style:parent-style-name="Standard">
      <style:paragraph-properties fo:margin-left="6.4563in" fo:margin-right="-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6" style:family="paragraph" style:parent-style-name="Standard">
      <style:paragraph-properties fo:margin-left="5.5862in" fo:margin-right="0.2598in" fo:margin-top="0.3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7" style:family="paragraph" style:parent-style-name="Standard">
      <style:paragraph-properties fo:margin-left="5.3134in" fo:margin-right="0.263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8" style:family="paragraph" style:parent-style-name="Standard">
      <style:paragraph-properties fo:margin-left="6.45in" fo:margin-right="-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9" style:family="paragraph" style:parent-style-name="Standard">
      <style:paragraph-properties fo:margin-left="5.3134in" fo:margin-right="0.2598in" fo:margin-top="0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0" style:family="paragraph" style:parent-style-name="Standard">
      <style:paragraph-properties fo:margin-left="6.4465in" fo:margin-right="-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1" style:family="paragraph" style:parent-style-name="Standard">
      <style:paragraph-properties fo:margin-left="5.5799in" fo:margin-right="0.27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2" style:family="paragraph" style:parent-style-name="Standard">
      <style:paragraph-properties fo:margin-left="5.3063in" fo:margin-right="0.2693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3" style:family="paragraph" style:parent-style-name="Standard">
      <style:paragraph-properties fo:margin-left="6.4398in" fo:margin-right="-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4" style:family="paragraph" style:parent-style-name="Standard">
      <style:paragraph-properties fo:margin-left="5.5764in" fo:margin-right="0.27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5" style:family="paragraph" style:parent-style-name="Standard">
      <style:paragraph-properties fo:margin-left="5.3028in" fo:margin-right="0.2693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6" style:family="paragraph" style:parent-style-name="Standard">
      <style:paragraph-properties fo:margin-left="6.4362in" fo:margin-right="-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7" style:family="paragraph" style:parent-style-name="Standard">
      <style:paragraph-properties fo:margin-left="5.3028in" fo:margin-right="0.27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8" style:family="paragraph" style:parent-style-name="Standard">
      <style:paragraph-properties fo:margin-left="-0.5799in" fo:margin-right="5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9" style:family="paragraph" style:parent-style-name="Standard">
      <style:paragraph-properties fo:margin-left="-0.5799in" fo:margin-right="5.7063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0" style:family="paragraph" style:parent-style-name="Standard">
      <style:paragraph-properties fo:margin-left="-0.5835in" fo:margin-right="6.18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1" style:family="paragraph" style:parent-style-name="Standard">
      <style:paragraph-properties fo:margin-left="-0.5835in" fo:margin-right="5.4862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2" style:family="paragraph" style:parent-style-name="Standard">
      <style:paragraph-properties fo:margin-left="-0.5799in" fo:margin-right="6.36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3" style:family="paragraph" style:parent-style-name="Standard">
      <style:paragraph-properties fo:margin-left="-0.5835in" fo:margin-right="5.4827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4" style:family="paragraph" style:parent-style-name="Standard">
      <style:paragraph-properties fo:margin-left="-0.5835in" fo:margin-right="6.2161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5" style:family="paragraph" style:parent-style-name="Standard">
      <style:paragraph-properties fo:margin-left="-0.5799in" fo:margin-right="5.522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6" style:family="paragraph" style:parent-style-name="Standard">
      <style:paragraph-properties fo:margin-left="-0.5799in" fo:margin-right="6.35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7" style:family="paragraph" style:parent-style-name="Standard">
      <style:paragraph-properties fo:margin-left="0.8665in" fo:margin-right="3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8" style:family="paragraph" style:parent-style-name="Standard">
      <style:paragraph-properties fo:margin-left="0.8598in" fo:margin-right="3.7465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9" style:family="paragraph" style:parent-style-name="Standard">
      <style:paragraph-properties fo:margin-left="0.8634in" fo:margin-right="3.4362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0" style:family="paragraph" style:parent-style-name="Standard">
      <style:paragraph-properties fo:margin-left="0.8634in" fo:margin-right="3.439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1" style:family="paragraph" style:parent-style-name="Standard">
      <style:paragraph-properties fo:margin-left="0.8665in" fo:margin-right="4.65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2" style:family="paragraph" style:parent-style-name="Standard">
      <style:paragraph-properties fo:margin-left="0.8665in" fo:margin-right="4.45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3" style:family="paragraph" style:parent-style-name="Standard">
      <style:paragraph-properties fo:margin-left="0.8634in" fo:margin-right="3.24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4" style:family="paragraph" style:parent-style-name="Standard">
      <style:paragraph-properties fo:margin-left="0.8634in" fo:margin-right="4.4563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5" style:family="paragraph" style:parent-style-name="Standard">
      <style:paragraph-properties fo:margin-left="0.8634in" fo:margin-right="4.2661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6" style:family="paragraph" style:parent-style-name="Standard">
      <style:paragraph-properties fo:margin-left="-0.5835in" fo:margin-right="5.5634in" fo:margin-top="2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7" style:family="paragraph" style:parent-style-name="Standard">
      <style:paragraph-properties fo:margin-left="0.8598in" fo:margin-right="3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8" style:family="paragraph" style:parent-style-name="Standard">
      <style:paragraph-properties fo:margin-left="0.8563in" fo:margin-right="4.97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9" style:family="paragraph" style:parent-style-name="Standard">
      <style:paragraph-properties fo:margin-left="-0.5898in" fo:margin-right="5.6429in" fo:margin-top="0.2193in" fo:margin-bottom="0in" loext:contextual-spacing="false" fo:line-height="115%" fo:text-align="start" style:justify-single-word="false" fo:keep-together="auto" fo:orphans="0" fo:widows="0" fo:text-indent="0.5929in" style:auto-text-indent="false" fo:break-before="auto" fo:break-after="auto" fo:padding="0in" fo:border="none" fo:keep-with-next="auto"/>
    </style:style>
    <style:style style:name="P630" style:family="paragraph" style:parent-style-name="Standard">
      <style:paragraph-properties fo:margin-left="-0.5929in" fo:margin-right="5.5862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1" style:family="paragraph" style:parent-style-name="Standard">
      <style:paragraph-properties fo:margin-left="0.8563in" fo:margin-right="4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2" style:family="paragraph" style:parent-style-name="Standard">
      <style:paragraph-properties fo:margin-left="0.8563in" fo:margin-right="3.44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3" style:family="paragraph" style:parent-style-name="Standard">
      <style:paragraph-properties fo:margin-left="0.8563in" fo:margin-right="4.45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4" style:family="paragraph" style:parent-style-name="Standard">
      <style:paragraph-properties fo:margin-left="0.8465in" fo:margin-right="4.97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5" style:family="paragraph" style:parent-style-name="Standard">
      <style:paragraph-properties fo:margin-left="-0.5965in" fo:margin-right="5.702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6" style:family="paragraph" style:parent-style-name="Standard">
      <style:paragraph-properties fo:margin-left="-0.6028in" fo:margin-right="5.9165in" fo:margin-top="0.3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7" style:family="paragraph" style:parent-style-name="Standard">
      <style:paragraph-properties fo:margin-left="0.8492in" fo:margin-right="4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8" style:family="paragraph" style:parent-style-name="Standard">
      <style:paragraph-properties fo:margin-left="0.8465in" fo:margin-right="4.41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9" style:family="paragraph" style:parent-style-name="Standard">
      <style:paragraph-properties fo:margin-left="0.8465in" fo:margin-right="4.3161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0" style:family="paragraph" style:parent-style-name="Standard">
      <style:paragraph-properties fo:margin-left="0.8398in" fo:margin-right="4.15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1" style:family="paragraph" style:parent-style-name="Standard">
      <style:paragraph-properties fo:margin-left="-0.6in" fo:margin-right="5.6134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2" style:family="paragraph" style:parent-style-name="Standard">
      <style:paragraph-properties fo:margin-left="0.8398in" fo:margin-right="4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3" style:family="paragraph" style:parent-style-name="Standard">
      <style:paragraph-properties fo:margin-left="0.8335in" fo:margin-right="4.99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4" style:family="paragraph" style:parent-style-name="Standard">
      <style:paragraph-properties fo:margin-left="-0.6228in" fo:margin-right="5.8362in" fo:margin-top="1.2193in" fo:margin-bottom="0in" loext:contextual-spacing="false" fo:line-height="115%" fo:text-align="start" style:justify-single-word="false" fo:keep-together="auto" fo:orphans="0" fo:widows="0" fo:text-indent="0.6264in" style:auto-text-indent="false" fo:break-before="auto" fo:break-after="auto" fo:padding="0in" fo:border="none" fo:keep-with-next="auto"/>
    </style:style>
    <style:style style:name="P645" style:family="paragraph" style:parent-style-name="Standard">
      <style:paragraph-properties fo:margin-left="-0.6228in" fo:margin-right="5.833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6" style:family="paragraph" style:parent-style-name="Standard">
      <style:paragraph-properties fo:margin-left="3.05in" fo:margin-right="1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7" style:family="paragraph" style:parent-style-name="Standard">
      <style:paragraph-properties fo:margin-left="3in" fo:margin-right="1.4862in" fo:margin-top="0in" fo:margin-bottom="0in" loext:contextual-spacing="false" fo:line-height="115%" fo:text-align="start" style:justify-single-word="false" fo:keep-together="auto" fo:orphans="0" fo:widows="0" fo:text-indent="-2.9965in" style:auto-text-indent="false" fo:break-before="auto" fo:break-after="auto" fo:padding="0in" fo:border="none" fo:keep-with-next="auto"/>
    </style:style>
    <style:style style:name="P648" style:family="paragraph" style:parent-style-name="Standard">
      <style:paragraph-properties fo:margin-left="2.9965in" fo:margin-right="2.206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9" style:family="paragraph" style:parent-style-name="Standard">
      <style:paragraph-properties fo:margin-left="-0.6299in" fo:margin-right="2.7898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0" style:family="paragraph" style:parent-style-name="Standard">
      <style:paragraph-properties fo:margin-left="-0.5898in" fo:margin-right="2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1" style:family="paragraph" style:parent-style-name="Standard">
      <style:paragraph-properties fo:margin-left="-0.5965in" fo:margin-right="6.17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2" style:family="paragraph" style:parent-style-name="Standard">
      <style:paragraph-properties fo:margin-left="0.0098in" fo:margin-right="5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3" style:family="paragraph" style:parent-style-name="Standard">
      <style:paragraph-properties fo:margin-left="-0.6in" fo:margin-right="2.59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4" style:family="paragraph" style:parent-style-name="Standard">
      <style:paragraph-properties fo:margin-left="-0.5929in" fo:margin-right="6.242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5" style:family="paragraph" style:parent-style-name="Standard">
      <style:paragraph-properties fo:margin-left="0.0098in" fo:margin-right="4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6" style:family="paragraph" style:parent-style-name="Standard">
      <style:paragraph-properties fo:margin-left="-0.5965in" fo:margin-right="4.5134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7" style:family="paragraph" style:parent-style-name="Standard">
      <style:paragraph-properties fo:margin-left="1.8299in" fo:margin-right="1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8" style:family="paragraph" style:parent-style-name="Standard">
      <style:paragraph-properties fo:margin-left="5.4898in" fo:margin-right="0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9" style:family="paragraph" style:parent-style-name="Standard">
      <style:paragraph-properties fo:margin-left="6.3965in" fo:margin-right="-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0" style:family="paragraph" style:parent-style-name="Standard">
      <style:paragraph-properties fo:margin-left="5.4929in" fo:margin-right="-0.083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1" style:family="paragraph" style:parent-style-name="Standard">
      <style:paragraph-properties fo:margin-left="6.4in" fo:margin-right="-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2" style:family="paragraph" style:parent-style-name="Standard">
      <style:paragraph-properties fo:margin-left="-0.5898in" fo:margin-right="6.0264in" fo:margin-top="0.7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3" style:family="paragraph" style:parent-style-name="Standard">
      <style:paragraph-properties fo:margin-left="0.8563in" fo:margin-right="4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4" style:family="paragraph" style:parent-style-name="Standard">
      <style:paragraph-properties fo:margin-left="-0.5835in" fo:margin-right="5.8563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5" style:family="paragraph" style:parent-style-name="Standard">
      <style:paragraph-properties fo:margin-left="0.8598in" fo:margin-right="4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6" style:family="paragraph" style:parent-style-name="Standard">
      <style:paragraph-properties fo:margin-left="-0.5799in" fo:margin-right="5.75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7" style:family="paragraph" style:parent-style-name="Standard">
      <style:paragraph-properties fo:margin-left="0.8598in" fo:margin-right="4.4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8" style:family="paragraph" style:parent-style-name="Standard">
      <style:paragraph-properties fo:margin-left="-0.5835in" fo:margin-right="5.3693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9" style:family="paragraph" style:parent-style-name="Standard">
      <style:paragraph-properties fo:margin-left="0.8634in" fo:margin-right="4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0" style:family="paragraph" style:parent-style-name="Standard">
      <style:paragraph-properties fo:margin-left="-0.5835in" fo:margin-right="6.00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1" style:family="paragraph" style:parent-style-name="Standard">
      <style:paragraph-properties fo:margin-left="0.8634in" fo:margin-right="4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2" style:family="paragraph" style:parent-style-name="Standard">
      <style:paragraph-properties fo:margin-left="-0.5799in" fo:margin-right="4.359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3" style:family="paragraph" style:parent-style-name="Standard">
      <style:paragraph-properties fo:margin-left="-0.5764in" fo:margin-right="5.75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4" style:family="paragraph" style:parent-style-name="Standard">
      <style:paragraph-properties fo:margin-left="-0.5764in" fo:margin-right="5.4429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5" style:family="paragraph" style:parent-style-name="Standard">
      <style:paragraph-properties fo:margin-left="-0.5728in" fo:margin-right="5.52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6" style:family="paragraph" style:parent-style-name="Standard">
      <style:paragraph-properties fo:margin-left="-0.5764in" fo:margin-right="5.3665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7" style:family="paragraph" style:parent-style-name="Standard">
      <style:paragraph-properties fo:margin-left="-0.5728in" fo:margin-right="5.6929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8" style:family="paragraph" style:parent-style-name="Standard">
      <style:paragraph-properties fo:margin-left="-0.5764in" fo:margin-right="5.9165in" fo:margin-top="0.5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9" style:family="paragraph" style:parent-style-name="Standard">
      <style:paragraph-properties fo:margin-left="-0.5728in" fo:margin-right="5.9193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0" style:family="paragraph" style:parent-style-name="Standard">
      <style:paragraph-properties fo:margin-left="-0.5764in" fo:margin-right="6.08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1" style:family="paragraph" style:parent-style-name="Standard">
      <style:paragraph-properties fo:margin-left="-0.5764in" fo:margin-right="5.9193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2" style:family="paragraph" style:parent-style-name="Standard">
      <style:paragraph-properties fo:margin-left="-0.5693in" fo:margin-right="5.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3" style:family="paragraph" style:parent-style-name="Standard">
      <style:paragraph-properties fo:margin-left="-0.5728in" fo:margin-right="5.9764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4" style:family="paragraph" style:parent-style-name="Standard">
      <style:paragraph-properties fo:margin-left="0.8665in" fo:margin-right="4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5" style:family="paragraph" style:parent-style-name="Standard">
      <style:paragraph-properties fo:margin-left="0.8598in" fo:margin-right="4.359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6" style:family="paragraph" style:parent-style-name="Standard">
      <style:paragraph-properties fo:margin-left="0.8665in" fo:margin-right="3.413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7" style:family="paragraph" style:parent-style-name="Standard">
      <style:paragraph-properties fo:margin-left="0.8665in" fo:margin-right="4.2661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8" style:family="paragraph" style:parent-style-name="Standard">
      <style:paragraph-properties fo:margin-left="0.8665in" fo:margin-right="4.16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9" style:family="paragraph" style:parent-style-name="Standard">
      <style:paragraph-properties fo:margin-left="0.8665in" fo:margin-right="3.3134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0" style:family="paragraph" style:parent-style-name="Standard">
      <style:paragraph-properties fo:margin-left="0.8665in" fo:margin-right="3.20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1" style:family="paragraph" style:parent-style-name="Standard">
      <style:paragraph-properties fo:margin-left="0.8665in" fo:margin-right="2.7827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2" style:family="paragraph" style:parent-style-name="Standard">
      <style:paragraph-properties fo:margin-left="0.8693in" fo:margin-right="4.0929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3" style:family="paragraph" style:parent-style-name="Standard">
      <style:paragraph-properties fo:margin-left="0.8598in" fo:margin-right="4.6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4" style:family="paragraph" style:parent-style-name="Standard">
      <style:paragraph-properties fo:margin-left="0.8665in" fo:margin-right="4.3827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5" style:family="paragraph" style:parent-style-name="Standard">
      <style:paragraph-properties fo:margin-left="0.8693in" fo:margin-right="4.8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6" style:family="paragraph" style:parent-style-name="Standard">
      <style:paragraph-properties fo:margin-left="0.8693in" fo:margin-right="4.596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7" style:family="paragraph" style:parent-style-name="Standard">
      <style:paragraph-properties fo:margin-left="0.8693in" fo:margin-right="4.456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8" style:family="paragraph" style:parent-style-name="Standard">
      <style:paragraph-properties fo:margin-left="0.8693in" fo:margin-right="3.9362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9" style:family="paragraph" style:parent-style-name="Standard">
      <style:paragraph-properties fo:margin-left="0.8665in" fo:margin-right="3.49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0" style:family="paragraph" style:parent-style-name="Standard">
      <style:paragraph-properties fo:margin-left="0.8665in" fo:margin-right="4.083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1" style:family="paragraph" style:parent-style-name="Standard">
      <style:paragraph-properties fo:margin-left="5.4898in" fo:margin-right="0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2" style:family="paragraph" style:parent-style-name="Standard">
      <style:paragraph-properties fo:margin-left="6.1165in" fo:margin-right="-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3" style:family="paragraph" style:parent-style-name="Standard">
      <style:paragraph-properties fo:margin-left="5.3264in" fo:margin-right="0.2563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4" style:family="paragraph" style:parent-style-name="Standard">
      <style:paragraph-properties fo:margin-left="6.4634in" fo:margin-right="-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5" style:family="paragraph" style:parent-style-name="Standard">
      <style:paragraph-properties fo:margin-left="5.3299in" fo:margin-right="0.2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6" style:family="paragraph" style:parent-style-name="Standard">
      <style:paragraph-properties fo:margin-left="5.3764in" fo:margin-right="0.2429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7" style:family="paragraph" style:parent-style-name="Standard">
      <style:paragraph-properties fo:margin-left="6.4693in" fo:margin-right="-0.6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8" style:family="paragraph" style:parent-style-name="Standard">
      <style:paragraph-properties fo:margin-left="5.3335in" fo:margin-right="0.24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9" style:family="paragraph" style:parent-style-name="Standard">
      <style:paragraph-properties fo:margin-left="5.3799in" fo:margin-right="0.2429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0" style:family="paragraph" style:parent-style-name="Standard">
      <style:paragraph-properties fo:margin-left="5.0465in" fo:margin-right="0.24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1" style:family="paragraph" style:parent-style-name="Standard">
      <style:paragraph-properties fo:margin-left="5.3362in" fo:margin-right="0.2429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2" style:family="paragraph" style:parent-style-name="Standard">
      <style:paragraph-properties fo:margin-left="6.4693in" fo:margin-right="-0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3" style:family="paragraph" style:parent-style-name="Standard">
      <style:paragraph-properties fo:margin-left="5.6028in" fo:margin-right="0.23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4" style:family="paragraph" style:parent-style-name="Standard">
      <style:paragraph-properties fo:margin-left="5.1728in" fo:margin-right="0.2492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5" style:family="paragraph" style:parent-style-name="Standard">
      <style:paragraph-properties fo:margin-left="4.5728in" fo:margin-right="0.24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6" style:family="paragraph" style:parent-style-name="Standard">
      <style:paragraph-properties fo:margin-left="4.6634in" fo:margin-right="0.23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7" style:family="paragraph" style:parent-style-name="Standard">
      <style:paragraph-properties fo:margin-left="6.4228in" fo:margin-right="-0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8" style:family="paragraph" style:parent-style-name="Standard">
      <style:paragraph-properties fo:margin-left="5.3598in" fo:margin-right="0.2362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9" style:family="paragraph" style:parent-style-name="Standard">
      <style:paragraph-properties fo:margin-left="6.4693in" fo:margin-right="-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0" style:family="paragraph" style:parent-style-name="Standard">
      <style:paragraph-properties fo:margin-left="5.6063in" fo:margin-right="0.24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1" style:family="paragraph" style:parent-style-name="Standard">
      <style:paragraph-properties fo:margin-left="5.6063in" fo:margin-right="0.242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2" style:family="paragraph" style:parent-style-name="Standard">
      <style:paragraph-properties fo:margin-left="5.3598in" fo:margin-right="0.239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3" style:family="paragraph" style:parent-style-name="Standard">
      <style:paragraph-properties fo:margin-left="5.3598in" fo:margin-right="0.2429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4" style:family="paragraph" style:parent-style-name="Standard">
      <style:paragraph-properties fo:margin-left="5.6063in" fo:margin-right="0.23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5" style:family="paragraph" style:parent-style-name="Standard">
      <style:paragraph-properties fo:margin-left="5.5165in" fo:margin-right="0.2465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6" style:family="paragraph" style:parent-style-name="Standard">
      <style:paragraph-properties fo:margin-left="5.5429in" fo:margin-right="0.242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7" style:family="paragraph" style:parent-style-name="Standard">
      <style:paragraph-properties fo:margin-left="-0.5898in" fo:margin-right="5.7965in" fo:margin-top="1.7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8" style:family="paragraph" style:parent-style-name="Standard">
      <style:paragraph-properties fo:margin-left="3.0429in" fo:margin-right="1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9" style:family="paragraph" style:parent-style-name="Standard">
      <style:paragraph-properties fo:margin-left="3.0228in" fo:margin-right="1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0" style:family="paragraph" style:parent-style-name="Standard">
      <style:paragraph-properties fo:margin-left="3.0228in" fo:margin-right="1.463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1" style:family="paragraph" style:parent-style-name="Standard">
      <style:paragraph-properties fo:margin-left="-0.6193in" fo:margin-right="2.7728in" fo:margin-top="2.8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2" style:family="paragraph" style:parent-style-name="Standard">
      <style:paragraph-properties fo:margin-left="-0.8228in" fo:margin-right="6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3" style:family="paragraph" style:parent-style-name="Standard">
      <style:paragraph-properties fo:margin-left="-0.3335in" fo:margin-right="5.9764in" fo:margin-top="0.3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4" style:family="paragraph" style:parent-style-name="Standard">
      <style:paragraph-properties fo:margin-left="-0.3335in" fo:margin-right="4.4327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5" style:family="paragraph" style:parent-style-name="Standard">
      <style:paragraph-properties fo:margin-left="0.5728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6" style:family="paragraph" style:parent-style-name="Standard">
      <style:paragraph-properties fo:margin-left="4.2799in" fo:margin-right="1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7" style:family="paragraph" style:parent-style-name="Standard">
      <style:paragraph-properties fo:margin-left="6.0598in" fo:margin-right="-0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8" style:family="paragraph" style:parent-style-name="Standard">
      <style:paragraph-properties fo:margin-left="4.2799in" fo:margin-right="1.18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9" style:family="paragraph" style:parent-style-name="Standard">
      <style:paragraph-properties fo:margin-left="5.95in" fo:margin-right="-0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0" style:family="paragraph" style:parent-style-name="Standard">
      <style:paragraph-properties fo:margin-left="0.6465in" fo:margin-right="0.8429in" fo:margin-top="0.7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1" style:family="paragraph" style:parent-style-name="Standard">
      <style:paragraph-properties fo:margin-left="-0.3228in" fo:margin-right="3.3929in" fo:margin-top="0.3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2" style:family="paragraph" style:parent-style-name="Standard">
      <style:paragraph-properties fo:margin-left="-0.3193in" fo:margin-right="-0.15in" fo:margin-top="0.23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3" style:family="paragraph" style:parent-style-name="Standard">
      <style:paragraph-properties fo:margin-left="-0.3193in" fo:margin-right="-0.15in" fo:margin-top="0.169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4" style:family="paragraph" style:parent-style-name="Standard">
      <style:paragraph-properties fo:margin-left="-0.3161in" fo:margin-right="-0.1429in" fo:margin-top="0.23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5" style:family="paragraph" style:parent-style-name="Standard">
      <style:paragraph-properties fo:margin-left="0.1598in" fo:margin-right="-0.0965in" fo:margin-top="0.2228in" fo:margin-bottom="0in" loext:contextual-spacing="false" fo:line-height="115%" fo:text-align="start" style:justify-single-word="false" fo:keep-together="auto" fo:orphans="0" fo:widows="0" fo:text-indent="-0.1429in" style:auto-text-indent="false" fo:break-before="auto" fo:break-after="auto" fo:padding="0in" fo:border="none" fo:keep-with-next="auto"/>
    </style:style>
    <style:style style:name="P746" style:family="paragraph" style:parent-style-name="Standard">
      <style:paragraph-properties fo:margin-left="0.7165in" fo:margin-right="5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7" style:family="paragraph" style:parent-style-name="Standard">
      <style:paragraph-properties fo:margin-left="0.1598in" fo:margin-right="-0.1028in" fo:margin-top="0.44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8" style:family="paragraph" style:parent-style-name="Standard">
      <style:paragraph-properties fo:margin-left="0.1634in" fo:margin-right="-0.152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9" style:family="paragraph" style:parent-style-name="Standard">
      <style:paragraph-properties fo:margin-left="-0.3161in" fo:margin-right="1.0492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0" style:family="paragraph" style:parent-style-name="Standard">
      <style:paragraph-properties fo:margin-left="-0.3264in" fo:margin-right="1.4492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1" style:family="paragraph" style:parent-style-name="Standard">
      <style:paragraph-properties fo:margin-left="-0.3193in" fo:margin-right="-0.1429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2" style:family="paragraph" style:parent-style-name="Standard">
      <style:paragraph-properties fo:margin-left="-0.3193in" fo:margin-right="-0.1429in" fo:margin-top="0.1965in" fo:margin-bottom="0in" loext:contextual-spacing="false" fo:line-height="115%" fo:text-align="start" style:justify-single-word="false" fo:keep-together="auto" fo:orphans="0" fo:widows="0" fo:text-indent="0.3228in" style:auto-text-indent="false" fo:break-before="auto" fo:break-after="auto" fo:padding="0in" fo:border="none" fo:keep-with-next="auto"/>
    </style:style>
    <style:style style:name="P753" style:family="paragraph" style:parent-style-name="Standard">
      <style:paragraph-properties fo:margin-left="-0.3193in" fo:margin-right="-0.133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4" style:family="paragraph" style:parent-style-name="Standard">
      <style:paragraph-properties fo:margin-left="-0.8362in" fo:margin-right="6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5" style:family="paragraph" style:parent-style-name="Standard">
      <style:paragraph-properties fo:margin-left="-0.3028in" fo:margin-right="5.9398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6" style:family="paragraph" style:parent-style-name="Standard">
      <style:paragraph-properties fo:margin-left="-0.3028in" fo:margin-right="6.1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7" style:family="paragraph" style:parent-style-name="Standard">
      <style:paragraph-properties fo:margin-left="0.6028in" fo:margin-right="2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8" style:family="paragraph" style:parent-style-name="Standard">
      <style:paragraph-properties fo:margin-left="4.3028in" fo:margin-right="1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9" style:family="paragraph" style:parent-style-name="Standard">
      <style:paragraph-properties fo:margin-left="6.0799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0" style:family="paragraph" style:parent-style-name="Standard">
      <style:paragraph-properties fo:margin-left="4.3028in" fo:margin-right="1.1661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1" style:family="paragraph" style:parent-style-name="Standard">
      <style:paragraph-properties fo:margin-left="5.9728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2" style:family="paragraph" style:parent-style-name="Standard">
      <style:paragraph-properties fo:margin-left="-0.3in" fo:margin-right="4.40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3" style:family="paragraph" style:parent-style-name="Standard">
      <style:paragraph-properties fo:margin-left="-0.2965in" fo:margin-right="3.3228in" fo:margin-top="0.8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4" style:family="paragraph" style:parent-style-name="Standard">
      <style:paragraph-properties fo:margin-left="-0.3in" fo:margin-right="-0.1634in" fo:margin-top="0.2098in" fo:margin-bottom="0in" loext:contextual-spacing="false" fo:line-height="115%" fo:text-align="justify" style:justify-single-word="false" fo:keep-together="auto" fo:orphans="0" fo:widows="0" fo:text-indent="0.3134in" style:auto-text-indent="false" fo:break-before="auto" fo:break-after="auto" fo:padding="0in" fo:border="none" fo:keep-with-next="auto"/>
    </style:style>
    <style:style style:name="P765" style:family="paragraph" style:parent-style-name="Standard">
      <style:paragraph-properties fo:margin-left="-0.2965in" fo:margin-right="-0.1563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6" style:family="paragraph" style:parent-style-name="Standard">
      <style:paragraph-properties fo:margin-left="-0.2929in" fo:margin-right="-0.1634in" fo:margin-top="0.206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7" style:family="paragraph" style:parent-style-name="Standard">
      <style:paragraph-properties fo:margin-left="2.1862in" fo:margin-right="2.296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8" style:family="paragraph" style:parent-style-name="Standard">
      <style:paragraph-properties fo:margin-left="1.5728in" fo:margin-right="4.1165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9" style:family="paragraph" style:parent-style-name="Standard">
      <style:paragraph-properties fo:margin-left="-0.2563in" fo:margin-right="2.626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0" style:family="paragraph" style:parent-style-name="Standard">
      <style:paragraph-properties fo:margin-left="-0.2528in" fo:margin-right="1.69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1" style:family="paragraph" style:parent-style-name="Standard">
      <style:paragraph-properties fo:margin-left="-0.2563in" fo:margin-right="3.086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2" style:family="paragraph" style:parent-style-name="Standard">
      <style:paragraph-properties fo:margin-left="4.0598in" fo:margin-right="1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3" style:family="paragraph" style:parent-style-name="Standard">
      <style:paragraph-properties fo:margin-left="3.8165in" fo:margin-right="1.68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4" style:family="paragraph" style:parent-style-name="Standard">
      <style:paragraph-properties fo:margin-left="3.8165in" fo:margin-right="1.689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5" style:family="paragraph" style:parent-style-name="Standard">
      <style:paragraph-properties fo:margin-left="5.2in" fo:margin-right="0.0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6" style:family="paragraph" style:parent-style-name="Standard">
      <style:paragraph-properties fo:margin-left="5.0465in" fo:margin-right="0.4992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7" style:family="paragraph" style:parent-style-name="Standard">
      <style:paragraph-properties fo:margin-left="5.0299in" fo:margin-right="0.499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8" style:family="paragraph" style:parent-style-name="Standard">
      <style:paragraph-properties fo:margin-left="5.0465in" fo:margin-right="0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9" style:family="paragraph" style:parent-style-name="Standard">
      <style:paragraph-properties fo:margin-left="-0.3in" fo:margin-right="-0.1634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0" style:family="paragraph" style:parent-style-name="Standard">
      <style:paragraph-properties fo:margin-left="-0.3in" fo:margin-right="-0.1634in" fo:margin-top="0.1862in" fo:margin-bottom="0in" loext:contextual-spacing="false" fo:line-height="115%" fo:text-align="justify" style:justify-single-word="false" fo:keep-together="auto" fo:orphans="0" fo:widows="0" fo:text-indent="0.3098in" style:auto-text-indent="false" fo:break-before="auto" fo:break-after="auto" fo:padding="0in" fo:border="none" fo:keep-with-next="auto"/>
    </style:style>
    <style:style style:name="P781" style:family="paragraph" style:parent-style-name="Standard">
      <style:paragraph-properties fo:margin-left="-0.3063in" fo:margin-right="-0.1634in" fo:margin-top="0.18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2" style:family="paragraph" style:parent-style-name="Standard">
      <style:paragraph-properties fo:margin-left="-0.3161in" fo:margin-right="-0.1465in" fo:margin-top="0.20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3" style:family="paragraph" style:parent-style-name="Standard">
      <style:paragraph-properties fo:margin-left="-0.3098in" fo:margin-right="5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4" style:family="paragraph" style:parent-style-name="Standard">
      <style:paragraph-properties fo:margin-left="-0.3134in" fo:margin-right="6.106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5" style:family="paragraph" style:parent-style-name="Standard">
      <style:paragraph-properties fo:margin-left="-0.3098in" fo:margin-right="4.413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6" style:family="paragraph" style:parent-style-name="Standard">
      <style:paragraph-properties fo:margin-left="0.5965in" fo:margin-right="2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7" style:family="paragraph" style:parent-style-name="Standard">
      <style:paragraph-properties fo:margin-left="4.2929in" fo:margin-right="1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8" style:family="paragraph" style:parent-style-name="Standard">
      <style:paragraph-properties fo:margin-left="6.0764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9" style:family="paragraph" style:parent-style-name="Standard">
      <style:paragraph-properties fo:margin-left="4.2965in" fo:margin-right="1.17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0" style:family="paragraph" style:parent-style-name="Standard">
      <style:paragraph-properties fo:margin-left="5.9665in" fo:margin-right="-0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1" style:family="paragraph" style:parent-style-name="Standard">
      <style:paragraph-properties fo:margin-left="-0.3098in" fo:margin-right="1.3528in" fo:margin-top="0.9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2" style:family="paragraph" style:parent-style-name="Standard">
      <style:paragraph-properties fo:margin-left="-0.3098in" fo:margin-right="-0.15in" fo:margin-top="0.2193in" fo:margin-bottom="0in" loext:contextual-spacing="false" fo:line-height="115%" fo:text-align="justify" style:justify-single-word="false" fo:keep-together="auto" fo:orphans="0" fo:widows="0" fo:text-indent="0.3134in" style:auto-text-indent="false" fo:break-before="auto" fo:break-after="auto" fo:padding="0in" fo:border="none" fo:keep-with-next="auto"/>
    </style:style>
    <style:style style:name="P793" style:family="paragraph" style:parent-style-name="Standard">
      <style:paragraph-properties fo:margin-left="-0.3063in" fo:margin-right="-0.1528in" fo:margin-top="0.2264in" fo:margin-bottom="0in" loext:contextual-spacing="false" fo:line-height="115%" fo:text-align="start" style:justify-single-word="false" fo:keep-together="auto" fo:orphans="0" fo:widows="0" fo:text-indent="0.3098in" style:auto-text-indent="false" fo:break-before="auto" fo:break-after="auto" fo:padding="0in" fo:border="none" fo:keep-with-next="auto"/>
    </style:style>
    <style:style style:name="P794" style:family="paragraph" style:parent-style-name="Standard">
      <style:paragraph-properties fo:margin-left="-0.3028in" fo:margin-right="3.8193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5" style:family="paragraph" style:parent-style-name="Standard">
      <style:paragraph-properties fo:margin-left="-0.3028in" fo:margin-right="-0.1693in" fo:margin-top="0.24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6" style:family="paragraph" style:parent-style-name="Standard">
      <style:paragraph-properties fo:margin-left="-0.3028in" fo:margin-right="2.2929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7" style:family="paragraph" style:parent-style-name="Standard">
      <style:paragraph-properties fo:margin-left="5.2862in" fo:margin-right="0.6862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8" style:family="paragraph" style:parent-style-name="Standard">
      <style:paragraph-properties fo:margin-left="-0.3028in" fo:margin-right="-0.1665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9" style:family="paragraph" style:parent-style-name="Standard">
      <style:paragraph-properties fo:margin-left="-0.3063in" fo:margin-right="1.4661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0" style:family="paragraph" style:parent-style-name="Standard">
      <style:paragraph-properties fo:margin-left="-0.3063in" fo:margin-right="-0.1429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1" style:family="paragraph" style:parent-style-name="Standard">
      <style:paragraph-properties fo:margin-left="-0.3063in" fo:margin-right="3.9134in" fo:margin-top="0.5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2" style:family="paragraph" style:parent-style-name="Standard">
      <style:paragraph-properties fo:margin-left="-0.3264in" fo:margin-right="4.7862in" fo:margin-top="0.9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3" style:family="paragraph" style:parent-style-name="Standard">
      <style:paragraph-properties fo:margin-left="-0.3264in" fo:margin-right="5.00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4" style:family="paragraph" style:parent-style-name="Standard">
      <style:paragraph-properties fo:margin-left="-0.2362in" fo:margin-right="4.2992in" fo:margin-top="0.8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5" style:family="paragraph" style:parent-style-name="Standard">
      <style:paragraph-properties fo:margin-left="0.35in" fo:margin-right="5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6" style:family="paragraph" style:parent-style-name="Standard">
      <style:paragraph-properties fo:margin-left="-0.3264in" fo:margin-right="5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7" style:family="paragraph" style:parent-style-name="Standard">
      <style:paragraph-properties fo:margin-left="-0.3335in" fo:margin-right="4.209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8" style:family="paragraph" style:parent-style-name="Standard">
      <style:paragraph-properties fo:margin-left="-0.4063in" fo:margin-right="6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9" style:family="paragraph" style:parent-style-name="Standard">
      <style:paragraph-properties fo:margin-left="-0.4098in" fo:margin-right="6.20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0" style:family="paragraph" style:parent-style-name="Standard">
      <style:paragraph-properties fo:margin-left="0.4929in" fo:margin-right="2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1" style:family="paragraph" style:parent-style-name="Standard">
      <style:paragraph-properties fo:margin-left="-0.4063in" fo:margin-right="4.5161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2" style:family="paragraph" style:parent-style-name="Standard">
      <style:paragraph-properties fo:margin-left="-0.3929in" fo:margin-right="5.0862in" fo:margin-top="0.6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3" style:family="paragraph" style:parent-style-name="Standard">
      <style:paragraph-properties fo:margin-left="4.1764in" fo:margin-right="1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4" style:family="paragraph" style:parent-style-name="Standard">
      <style:paragraph-properties fo:margin-left="4.1799in" fo:margin-right="1.29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5" style:family="paragraph" style:parent-style-name="Standard">
      <style:paragraph-properties fo:margin-left="5.8465in" fo:margin-right="-0.0228in" fo:margin-top="0in" fo:margin-bottom="0in" loext:contextual-spacing="false" fo:line-height="115%" fo:text-align="start" style:justify-single-word="false" fo:keep-together="auto" fo:orphans="0" fo:widows="0" fo:text-indent="-5.7429in" style:auto-text-indent="false" fo:break-before="auto" fo:break-after="auto" fo:padding="0in" fo:border="none" fo:keep-with-next="auto"/>
    </style:style>
    <style:style style:name="P816" style:family="paragraph" style:parent-style-name="Standard">
      <style:paragraph-properties fo:margin-left="2.0764in" fo:margin-right="1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7" style:family="paragraph" style:parent-style-name="Standard">
      <style:paragraph-properties fo:margin-left="2.7299in" fo:margin-right="1.9992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8" style:family="paragraph" style:parent-style-name="Standard">
      <style:paragraph-properties fo:margin-left="1.9in" fo:margin-right="3.572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9" style:family="paragraph" style:parent-style-name="Standard">
      <style:paragraph-properties fo:margin-left="2.6835in" fo:margin-right="3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0" style:family="paragraph" style:parent-style-name="Standard">
      <style:paragraph-properties fo:margin-left="3.5764in" fo:margin-right="2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1" style:family="paragraph" style:parent-style-name="Standard">
      <style:paragraph-properties fo:margin-left="4.4665in" fo:margin-right="1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2" style:family="paragraph" style:parent-style-name="Standard">
      <style:paragraph-properties fo:margin-left="-0.5665in" fo:margin-right="-0.4764in" fo:margin-top="0.1634in" fo:margin-bottom="0in" loext:contextual-spacing="false" fo:line-height="115%" fo:text-align="start" style:justify-single-word="false" fo:keep-together="auto" fo:orphans="0" fo:widows="0" fo:text-indent="0.5728in" style:auto-text-indent="false" fo:break-before="auto" fo:break-after="auto" fo:padding="0in" fo:border="none" fo:keep-with-next="auto"/>
    </style:style>
    <style:style style:name="P823" style:family="paragraph" style:parent-style-name="Standard">
      <style:paragraph-properties fo:margin-left="-0.5634in" fo:margin-right="1.1063in" fo:margin-top="0.4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4" style:family="paragraph" style:parent-style-name="Standard">
      <style:paragraph-properties fo:margin-left="-0.5693in" fo:margin-right="6.0764in" fo:margin-top="0.8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5" style:family="paragraph" style:parent-style-name="Standard">
      <style:paragraph-properties fo:margin-left="-0.5764in" fo:margin-right="6.0693in" fo:margin-top="0.6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6" style:family="paragraph" style:parent-style-name="Standard">
      <style:paragraph-properties fo:margin-left="-0.5862in" fo:margin-right="5.809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7" style:family="paragraph" style:parent-style-name="Standard">
      <style:paragraph-properties fo:margin-left="1.4835in" fo:margin-right="1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8" style:family="paragraph" style:parent-style-name="Standard">
      <style:paragraph-properties fo:margin-left="1.1299in" fo:margin-right="3.1028in" fo:margin-top="0.6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9" style:family="paragraph" style:parent-style-name="Standard">
      <style:paragraph-properties fo:margin-left="-0.5835in" fo:margin-right="5.8929in" fo:margin-top="0.4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0" style:family="paragraph" style:parent-style-name="Standard">
      <style:paragraph-properties fo:margin-left="-0.5862in" fo:margin-right="5.8929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1" style:family="paragraph" style:parent-style-name="Standard">
      <style:paragraph-properties fo:margin-left="-0.5898in" fo:margin-right="5.959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2" style:family="paragraph" style:parent-style-name="Standard">
      <style:paragraph-properties fo:margin-left="1.4693in" fo:margin-right="3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3" style:family="paragraph" style:parent-style-name="Standard">
      <style:paragraph-properties fo:margin-left="1.4665in" fo:margin-right="3.8193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4" style:family="paragraph" style:parent-style-name="Standard">
      <style:paragraph-properties fo:margin-left="1.4634in" fo:margin-right="4.4063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5" style:family="paragraph" style:parent-style-name="Standard">
      <style:paragraph-properties fo:margin-left="-0.6in" fo:margin-right="4.7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6" style:family="paragraph" style:parent-style-name="Standard">
      <style:paragraph-properties fo:margin-left="1.4665in" fo:margin-right="3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7" style:family="paragraph" style:parent-style-name="Standard">
      <style:paragraph-properties fo:margin-left="-0.6028in" fo:margin-right="4.9563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8" style:family="paragraph" style:parent-style-name="Standard">
      <style:paragraph-properties fo:margin-left="-0.6in" fo:margin-right="5.002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9" style:family="paragraph" style:parent-style-name="Standard">
      <style:paragraph-properties fo:margin-left="-0.6165in" fo:margin-right="4.7563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0" style:family="paragraph" style:parent-style-name="Standard">
      <style:paragraph-properties fo:margin-left="1.4528in" fo:margin-right="4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1" style:family="paragraph" style:parent-style-name="Standard">
      <style:paragraph-properties fo:margin-left="-0.6193in" fo:margin-right="-0.2299in" fo:margin-top="0.2098in" fo:margin-bottom="0in" loext:contextual-spacing="false" fo:line-height="115%" fo:text-align="start" style:justify-single-word="false" fo:keep-together="auto" fo:orphans="0" fo:widows="0" fo:text-indent="0.6228in" style:auto-text-indent="false" fo:break-before="auto" fo:break-after="auto" fo:padding="0in" fo:border="none" fo:keep-with-next="auto"/>
    </style:style>
    <style:style style:name="P842" style:family="paragraph" style:parent-style-name="Standard">
      <style:paragraph-properties fo:margin-left="-0.6398in" fo:margin-right="5.1862in" fo:margin-top="0.7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3" style:family="paragraph" style:parent-style-name="Standard">
      <style:paragraph-properties fo:margin-left="-0.6665in" fo:margin-right="5.4799in" fo:margin-top="0.7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4" style:family="paragraph" style:parent-style-name="Standard">
      <style:paragraph-properties fo:margin-left="2.8299in" fo:margin-right="1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5" style:family="paragraph" style:parent-style-name="Standard">
      <style:paragraph-properties fo:margin-left="2.7799in" fo:margin-right="1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6" style:family="paragraph" style:parent-style-name="Standard">
      <style:paragraph-properties fo:margin-left="2.7693in" fo:margin-right="0.9929in" fo:margin-top="0.0264in" fo:margin-bottom="0in" loext:contextual-spacing="false" fo:line-height="115%" fo:text-align="start" style:justify-single-word="false" fo:keep-together="auto" fo:orphans="0" fo:widows="0" fo:text-indent="-2.7634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" style:family="text">
      <style:text-properties fo:font-variant="normal" fo:text-transform="none" fo:color="#171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" style:family="text">
      <style:text-properties fo:font-variant="normal" fo:text-transform="none" fo:color="#171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" style:family="text">
      <style:text-properties fo:font-variant="normal" fo:text-transform="none" fo:color="#171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" style:family="text">
      <style:text-properties fo:font-variant="normal" fo:text-transform="none" fo:color="#171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" style:family="text">
      <style:text-properties fo:font-variant="normal" fo:text-transform="none" fo:color="#171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" style:family="text">
      <style:text-properties fo:font-variant="normal" fo:text-transform="none" fo:color="#111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" style:family="text">
      <style:text-properties fo:font-variant="normal" fo:text-transform="none" fo:color="#111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" style:family="text">
      <style:text-properties fo:font-variant="normal" fo:text-transform="none" fo:color="#111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" style:family="text">
      <style:text-properties fo:font-variant="normal" fo:text-transform="none" fo:color="#111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" style:family="text">
      <style:text-properties fo:font-variant="normal" fo:text-transform="none" fo:color="#111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" style:family="text">
      <style:text-properties fo:font-variant="normal" fo:text-transform="none" fo:color="#111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" style:family="text">
      <style:text-properties fo:font-variant="normal" fo:text-transform="none" fo:color="#151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" style:family="text">
      <style:text-properties fo:font-variant="normal" fo:text-transform="none" fo:color="#151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" style:family="text">
      <style:text-properties fo:font-variant="normal" fo:text-transform="none" fo:color="#151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" style:family="text">
      <style:text-properties fo:font-variant="normal" fo:text-transform="none" fo:color="#151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" style:family="text">
      <style:text-properties fo:font-variant="normal" fo:text-transform="none" fo:color="#141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0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" style:family="text">
      <style:text-properties fo:font-variant="normal" fo:text-transform="none" fo:color="#141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2" style:family="text">
      <style:text-properties fo:font-variant="normal" fo:text-transform="none" fo:color="#0f0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3" style:family="text">
      <style:text-properties fo:font-variant="normal" fo:text-transform="none" fo:color="#0f0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" style:family="text">
      <style:text-properties fo:font-variant="normal" fo:text-transform="none" fo:color="#0f0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5" style:family="text">
      <style:text-properties fo:font-variant="normal" fo:text-transform="none" fo:color="#0f0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" style:family="text">
      <style:text-properties fo:font-variant="normal" fo:text-transform="none" fo:color="#0f0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9" style:family="text">
      <style:text-properties fo:font-variant="normal" fo:text-transform="none" fo:color="#121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0" style:family="text">
      <style:text-properties fo:font-variant="normal" fo:text-transform="none" fo:color="#121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" style:family="text">
      <style:text-properties fo:font-variant="normal" fo:text-transform="none" fo:color="#121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" style:family="text">
      <style:text-properties fo:font-variant="normal" fo:text-transform="none" fo:color="#121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3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5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" style:family="text">
      <style:text-properties fo:font-variant="normal" fo:text-transform="none" fo:color="#f8f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7" style:family="text">
      <style:text-properties fo:font-variant="normal" fo:text-transform="none" fo:color="#f8f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8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9" style:family="text">
      <style:text-properties fo:font-variant="normal" fo:text-transform="none" fo:color="#131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0" style:family="text">
      <style:text-properties fo:font-variant="normal" fo:text-transform="none" fo:color="#131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1" style:family="text">
      <style:text-properties fo:font-variant="normal" fo:text-transform="none" fo:color="#131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4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5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7" style:family="text">
      <style:text-properties fo:font-variant="normal" fo:text-transform="none" fo:color="#484800" style:text-line-through-style="none" style:text-line-through-type="none" style:text-position="0% 100%" style:font-name="Arial" fo:font-size="17pt" fo:font-style="normal" style:text-underline-style="solid" style:text-underline-width="auto" style:text-underline-color="font-color" fo:font-weight="normal" style:font-name-asian="Arial1" style:font-size-asian="17pt" style:font-style-asian="normal" style:font-weight-asian="normal" style:font-name-complex="Arial1" style:font-size-complex="17pt"/>
    </style:style>
    <style:style style:name="T58" style:family="text">
      <style:text-properties fo:font-variant="normal" fo:text-transform="none" fo:color="#484800" style:text-line-through-style="none" style:text-line-through-type="none" style:text-position="0% 100%" style:font-name="Arial" fo:font-size="18pt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/>
    </style:style>
    <style:style style:name="T59" style:family="text">
      <style:text-properties fo:font-variant="normal" fo:text-transform="none" fo:color="#484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0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1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2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3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4" style:family="text">
      <style:text-properties fo:font-variant="normal" fo:text-transform="none" fo:color="#4848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5" style:family="text">
      <style:text-properties fo:font-variant="normal" fo:text-transform="none" fo:color="#4848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66" style:family="text">
      <style:text-properties fo:font-variant="normal" fo:text-transform="none" fo:color="#484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7" style:family="text">
      <style:text-properties fo:font-variant="normal" fo:text-transform="none" fo:color="#4848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8" style:family="text">
      <style:text-properties fo:font-variant="normal" fo:text-transform="none" fo:color="#484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9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0" style:family="text">
      <style:text-properties fo:font-variant="normal" fo:text-transform="none" fo:color="#2929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71" style:family="text">
      <style:text-properties fo:font-variant="normal" fo:text-transform="none" fo:color="#292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72" style:family="text">
      <style:text-properties fo:font-variant="normal" fo:text-transform="none" fo:color="#292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3" style:family="text">
      <style:text-properties fo:font-variant="normal" fo:text-transform="none" fo:color="#292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4" style:family="text">
      <style:text-properties fo:font-variant="normal" fo:text-transform="none" fo:color="#292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5" style:family="text">
      <style:text-properties fo:font-variant="normal" fo:text-transform="none" fo:color="#2929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76" style:family="text">
      <style:text-properties fo:font-variant="normal" fo:text-transform="none" fo:color="#292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7" style:family="text">
      <style:text-properties fo:font-variant="normal" fo:text-transform="none" fo:color="#292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8" style:family="text">
      <style:text-properties fo:font-variant="normal" fo:text-transform="none" fo:color="#292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79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0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1" style:family="text">
      <style:text-properties fo:font-variant="normal" fo:text-transform="none" fo:color="#292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2" style:family="text">
      <style:text-properties fo:font-variant="normal" fo:text-transform="none" fo:color="#292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3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4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5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6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7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8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9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0" style:family="text">
      <style:text-properties fo:font-variant="normal" fo:text-transform="none" fo:color="#292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1" style:family="text">
      <style:text-properties fo:font-variant="normal" fo:text-transform="none" fo:color="#2929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92" style:family="text">
      <style:text-properties fo:font-variant="normal" fo:text-transform="none" fo:color="#292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3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4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5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6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7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8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9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0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1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2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3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4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5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6" style:family="text">
      <style:text-properties fo:font-variant="normal" fo:text-transform="none" fo:color="#313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7" style:family="text">
      <style:text-properties fo:font-variant="normal" fo:text-transform="none" fo:color="#3131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08" style:family="text">
      <style:text-properties fo:font-variant="normal" fo:text-transform="none" fo:color="#3131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09" style:family="text">
      <style:text-properties fo:font-variant="normal" fo:text-transform="none" fo:color="#313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0" style:family="text">
      <style:text-properties fo:font-variant="normal" fo:text-transform="none" fo:color="#313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11" style:family="text">
      <style:text-properties fo:font-variant="normal" fo:text-transform="none" fo:color="#313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2" style:family="text">
      <style:text-properties fo:font-variant="normal" fo:text-transform="none" fo:color="#313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3" style:family="text">
      <style:text-properties fo:font-variant="normal" fo:text-transform="none" fo:color="#313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4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5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6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7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8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9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0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1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2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3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4" style:family="text">
      <style:text-properties fo:font-variant="normal" fo:text-transform="none" fo:color="#3c3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5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6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7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8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9" style:family="text">
      <style:text-properties fo:font-variant="normal" fo:text-transform="none" fo:color="#3c3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30" style:family="text">
      <style:text-properties fo:font-variant="normal" fo:text-transform="none" fo:color="#3c3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1" style:family="text">
      <style:text-properties fo:font-variant="normal" fo:text-transform="none" fo:color="#3c3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2" style:family="text">
      <style:text-properties fo:font-variant="normal" fo:text-transform="none" fo:color="#3c3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33" style:family="text">
      <style:text-properties fo:font-variant="normal" fo:text-transform="none" fo:color="#3c3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4" style:family="text">
      <style:text-properties fo:font-variant="normal" fo:text-transform="none" fo:color="#3c3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35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6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7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8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9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0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1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2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3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4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5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6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7" style:family="text">
      <style:text-properties fo:font-variant="normal" fo:text-transform="none" fo:color="#2e2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8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9" style:family="text">
      <style:text-properties fo:font-variant="normal" fo:text-transform="none" fo:color="#2e2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50" style:family="text">
      <style:text-properties fo:font-variant="normal" fo:text-transform="none" fo:color="#2e2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51" style:family="text">
      <style:text-properties fo:font-variant="normal" fo:text-transform="none" fo:color="#2e2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52" style:family="text">
      <style:text-properties fo:font-variant="normal" fo:text-transform="none" fo:color="#2e2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3" style:family="text">
      <style:text-properties fo:font-variant="normal" fo:text-transform="none" fo:color="#2e2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4" style:family="text">
      <style:text-properties fo:font-variant="normal" fo:text-transform="none" fo:color="#2e2e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55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6" style:family="text">
      <style:text-properties fo:font-variant="normal" fo:text-transform="none" fo:color="#262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7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8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9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0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1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2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3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4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65" style:family="text">
      <style:text-properties fo:font-variant="normal" fo:text-transform="none" fo:color="#262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6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7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8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9" style:family="text">
      <style:text-properties fo:font-variant="normal" fo:text-transform="none" fo:color="#2626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70" style:family="text">
      <style:text-properties fo:font-variant="normal" fo:text-transform="none" fo:color="#262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71" style:family="text">
      <style:text-properties fo:font-variant="normal" fo:text-transform="none" fo:color="#262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72" style:family="text">
      <style:text-properties fo:font-variant="normal" fo:text-transform="none" fo:color="#262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73" style:family="text">
      <style:text-properties fo:font-variant="normal" fo:text-transform="none" fo:color="#262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4" style:family="text">
      <style:text-properties fo:font-variant="normal" fo:text-transform="none" fo:color="#2626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75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6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7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8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9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0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1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2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83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4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5" style:family="text">
      <style:text-properties fo:font-variant="normal" fo:text-transform="none" fo:color="#252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6" style:family="text">
      <style:text-properties fo:font-variant="normal" fo:text-transform="none" fo:color="#252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7" style:family="text">
      <style:text-properties fo:font-variant="normal" fo:text-transform="none" fo:color="#2525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188" style:family="text">
      <style:text-properties fo:font-variant="normal" fo:text-transform="none" fo:color="#2525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89" style:family="text">
      <style:text-properties fo:font-variant="normal" fo:text-transform="none" fo:color="#252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90" style:family="text">
      <style:text-properties fo:font-variant="normal" fo:text-transform="none" fo:color="#252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91" style:family="text">
      <style:text-properties fo:font-variant="normal" fo:text-transform="none" fo:color="#252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92" style:family="text">
      <style:text-properties fo:font-variant="normal" fo:text-transform="none" fo:color="#252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93" style:family="text">
      <style:text-properties fo:font-variant="normal" fo:text-transform="none" fo:color="#2525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94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5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6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7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8" style:family="text">
      <style:text-properties fo:font-variant="normal" fo:text-transform="none" fo:color="#282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9" style:family="text">
      <style:text-properties fo:font-variant="normal" fo:text-transform="none" fo:color="#282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0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1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2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3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04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5" style:family="text">
      <style:text-properties fo:font-variant="normal" fo:text-transform="none" fo:color="#282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6" style:family="text">
      <style:text-properties fo:font-variant="normal" fo:text-transform="none" fo:color="#2828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07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8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9" style:family="text">
      <style:text-properties fo:font-variant="normal" fo:text-transform="none" fo:color="#2828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10" style:family="text">
      <style:text-properties fo:font-variant="normal" fo:text-transform="none" fo:color="#282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11" style:family="text">
      <style:text-properties fo:font-variant="normal" fo:text-transform="none" fo:color="#2828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12" style:family="text">
      <style:text-properties fo:font-variant="normal" fo:text-transform="none" fo:color="#282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13" style:family="text">
      <style:text-properties fo:font-variant="normal" fo:text-transform="none" fo:color="#282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4" style:family="text">
      <style:text-properties fo:font-variant="normal" fo:text-transform="none" fo:color="#2828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215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6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7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8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9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0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1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2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3" style:family="text">
      <style:text-properties fo:font-variant="normal" fo:text-transform="none" fo:color="#575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24" style:family="text">
      <style:text-properties fo:font-variant="normal" fo:text-transform="none" fo:color="#575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25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6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7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28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9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30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1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2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3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34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35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36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37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38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9" style:family="text">
      <style:text-properties fo:font-variant="normal" fo:text-transform="none" fo:color="#3232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40" style:family="text">
      <style:text-properties fo:font-variant="normal" fo:text-transform="none" fo:color="#3232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41" style:family="text">
      <style:text-properties fo:font-variant="normal" fo:text-transform="none" fo:color="#3232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42" style:family="text">
      <style:text-properties fo:font-variant="normal" fo:text-transform="none" fo:color="#323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43" style:family="text">
      <style:text-properties fo:font-variant="normal" fo:text-transform="none" fo:color="#323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44" style:family="text">
      <style:text-properties fo:font-variant="normal" fo:text-transform="none" fo:color="#323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45" style:family="text">
      <style:text-properties fo:font-variant="normal" fo:text-transform="none" fo:color="#323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46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7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8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9" style:family="text">
      <style:text-properties fo:font-variant="normal" fo:text-transform="none" fo:color="#6e6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50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51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2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3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54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5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56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7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8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9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60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61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2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63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64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65" style:family="text">
      <style:text-properties fo:font-variant="normal" fo:text-transform="none" fo:color="#3636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66" style:family="text">
      <style:text-properties fo:font-variant="normal" fo:text-transform="none" fo:color="#363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67" style:family="text">
      <style:text-properties fo:font-variant="normal" fo:text-transform="none" fo:color="#363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68" style:family="text">
      <style:text-properties fo:font-variant="normal" fo:text-transform="none" fo:color="#363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69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0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71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2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3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4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75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6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7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78" style:family="text">
      <style:text-properties fo:font-variant="normal" fo:text-transform="none" fo:color="#454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79" style:family="text">
      <style:text-properties fo:font-variant="normal" fo:text-transform="none" fo:color="#454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80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81" style:family="text">
      <style:text-properties fo:font-variant="normal" fo:text-transform="none" fo:color="#454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82" style:family="text">
      <style:text-properties fo:font-variant="normal" fo:text-transform="none" fo:color="#4545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83" style:family="text">
      <style:text-properties fo:font-variant="normal" fo:text-transform="none" fo:color="#454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84" style:family="text">
      <style:text-properties fo:font-variant="normal" fo:text-transform="none" fo:color="#454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85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6" style:family="text">
      <style:text-properties fo:font-variant="normal" fo:text-transform="none" fo:color="#242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87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8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9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0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1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2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93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4" style:family="text">
      <style:text-properties fo:font-variant="normal" fo:text-transform="none" fo:color="#242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95" style:family="text">
      <style:text-properties fo:font-variant="normal" fo:text-transform="none" fo:color="#242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96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97" style:family="text">
      <style:text-properties fo:font-variant="normal" fo:text-transform="none" fo:color="#242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8" style:family="text">
      <style:text-properties fo:font-variant="normal" fo:text-transform="none" fo:color="#2424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299" style:family="text">
      <style:text-properties fo:font-variant="normal" fo:text-transform="none" fo:color="#2424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300" style:family="text">
      <style:text-properties fo:font-variant="normal" fo:text-transform="none" fo:color="#242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01" style:family="text">
      <style:text-properties fo:font-variant="normal" fo:text-transform="none" fo:color="#242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02" style:family="text">
      <style:text-properties fo:font-variant="normal" fo:text-transform="none" fo:color="#242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03" style:family="text">
      <style:text-properties fo:font-variant="normal" fo:text-transform="none" fo:color="#242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04" style:family="text">
      <style:text-properties fo:font-variant="normal" fo:text-transform="none" fo:color="#242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05" style:family="text">
      <style:text-properties fo:font-variant="normal" fo:text-transform="none" fo:color="#1c1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6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07" style:family="text">
      <style:text-properties fo:font-variant="normal" fo:text-transform="none" fo:color="#1c1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08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9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10" style:family="text">
      <style:text-properties fo:font-variant="normal" fo:text-transform="none" fo:color="#1c1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11" style:family="text">
      <style:text-properties fo:font-variant="normal" fo:text-transform="none" fo:color="#1c1c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12" style:family="text">
      <style:text-properties fo:font-variant="normal" fo:text-transform="none" fo:color="#1c1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13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4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15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6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17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18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9" style:family="text">
      <style:text-properties fo:font-variant="normal" fo:text-transform="none" fo:color="#515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20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1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2" style:family="text">
      <style:text-properties fo:font-variant="normal" fo:text-transform="none" fo:color="#515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23" style:family="text">
      <style:text-properties fo:font-variant="normal" fo:text-transform="none" fo:color="#515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24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5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6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27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8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29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0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1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2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33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4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35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36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37" style:family="text">
      <style:text-properties fo:font-variant="normal" fo:text-transform="none" fo:color="#3b3b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38" style:family="text">
      <style:text-properties fo:font-variant="normal" fo:text-transform="none" fo:color="#3b3b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339" style:family="text">
      <style:text-properties fo:font-variant="normal" fo:text-transform="none" fo:color="#3b3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40" style:family="text">
      <style:text-properties fo:font-variant="normal" fo:text-transform="none" fo:color="#3b3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41" style:family="text">
      <style:text-properties fo:font-variant="normal" fo:text-transform="none" fo:color="#3b3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42" style:family="text">
      <style:text-properties fo:font-variant="normal" fo:text-transform="none" fo:color="#3b3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43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44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5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6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7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48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9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50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1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52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53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54" style:family="text">
      <style:text-properties fo:font-variant="normal" fo:text-transform="none" fo:color="#525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5" style:family="text">
      <style:text-properties fo:font-variant="normal" fo:text-transform="none" fo:color="#5252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356" style:family="text">
      <style:text-properties fo:font-variant="normal" fo:text-transform="none" fo:color="#525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57" style:family="text">
      <style:text-properties fo:font-variant="normal" fo:text-transform="none" fo:color="#525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58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9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60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61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2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3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4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5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6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67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68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69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70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71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72" style:family="text">
      <style:text-properties fo:font-variant="normal" fo:text-transform="none" fo:color="#343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73" style:family="text">
      <style:text-properties fo:font-variant="normal" fo:text-transform="none" fo:color="#343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74" style:family="text">
      <style:text-properties fo:font-variant="normal" fo:text-transform="none" fo:color="#343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75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76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7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78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9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0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81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2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83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84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85" style:family="text">
      <style:text-properties fo:font-variant="normal" fo:text-transform="none" fo:color="#444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86" style:family="text">
      <style:text-properties fo:font-variant="normal" fo:text-transform="none" fo:color="#444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87" style:family="text">
      <style:text-properties fo:font-variant="normal" fo:text-transform="none" fo:color="#444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88" style:family="text">
      <style:text-properties fo:font-variant="normal" fo:text-transform="none" fo:color="#444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89" style:family="text">
      <style:text-properties fo:font-variant="normal" fo:text-transform="none" fo:color="#4444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90" style:family="text">
      <style:text-properties fo:font-variant="normal" fo:text-transform="none" fo:color="#444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91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2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93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4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95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6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97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8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99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00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01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02" style:family="text">
      <style:text-properties fo:font-variant="normal" fo:text-transform="none" fo:color="#464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03" style:family="text">
      <style:text-properties fo:font-variant="normal" fo:text-transform="none" fo:color="#464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04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05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6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7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08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9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10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1" style:family="text">
      <style:text-properties fo:font-variant="normal" fo:text-transform="none" fo:color="#424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12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13" style:family="text">
      <style:text-properties fo:font-variant="normal" fo:text-transform="none" fo:color="#4242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14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15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16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17" style:family="text">
      <style:text-properties fo:font-variant="normal" fo:text-transform="none" fo:color="#4242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18" style:family="text">
      <style:text-properties fo:font-variant="normal" fo:text-transform="none" fo:color="#4242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19" style:family="text">
      <style:text-properties fo:font-variant="normal" fo:text-transform="none" fo:color="#424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20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1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22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23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4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5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26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7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8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29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30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31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32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3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34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35" style:family="text">
      <style:text-properties fo:font-variant="normal" fo:text-transform="none" fo:color="#3939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436" style:family="text">
      <style:text-properties fo:font-variant="normal" fo:text-transform="none" fo:color="#393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37" style:family="text">
      <style:text-properties fo:font-variant="normal" fo:text-transform="none" fo:color="#393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38" style:family="text">
      <style:text-properties fo:font-variant="normal" fo:text-transform="none" fo:color="#393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39" style:family="text">
      <style:text-properties fo:font-variant="normal" fo:text-transform="none" fo:color="#393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40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1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2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3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44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5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46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47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48" style:family="text">
      <style:text-properties fo:font-variant="normal" fo:text-transform="none" fo:color="#333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9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50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51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2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53" style:family="text">
      <style:text-properties fo:font-variant="normal" fo:text-transform="none" fo:color="#333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4" style:family="text">
      <style:text-properties fo:font-variant="normal" fo:text-transform="none" fo:color="#333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455" style:family="text">
      <style:text-properties fo:font-variant="normal" fo:text-transform="none" fo:color="#333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56" style:family="text">
      <style:text-properties fo:font-variant="normal" fo:text-transform="none" fo:color="#333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57" style:family="text">
      <style:text-properties fo:font-variant="normal" fo:text-transform="none" fo:color="#333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58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9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0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61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62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3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64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65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66" style:family="text">
      <style:text-properties fo:font-variant="normal" fo:text-transform="none" fo:color="#434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67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68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69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70" style:family="text">
      <style:text-properties fo:font-variant="normal" fo:text-transform="none" fo:color="#434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71" style:family="text">
      <style:text-properties fo:font-variant="normal" fo:text-transform="none" fo:color="#434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72" style:family="text">
      <style:text-properties fo:font-variant="normal" fo:text-transform="none" fo:color="#434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73" style:family="text">
      <style:text-properties fo:font-variant="normal" fo:text-transform="none" fo:color="#4343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474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75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76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77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8" style:family="text">
      <style:text-properties fo:font-variant="normal" fo:text-transform="none" fo:color="#747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79" style:family="text">
      <style:text-properties fo:font-variant="normal" fo:text-transform="none" fo:color="#7474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80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81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2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83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84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5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86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87" style:family="text">
      <style:text-properties fo:font-variant="normal" fo:text-transform="none" fo:color="#3e3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88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89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90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91" style:family="text">
      <style:text-properties fo:font-variant="normal" fo:text-transform="none" fo:color="#3e3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92" style:family="text">
      <style:text-properties fo:font-variant="normal" fo:text-transform="none" fo:color="#3e3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93" style:family="text">
      <style:text-properties fo:font-variant="normal" fo:text-transform="none" fo:color="#3e3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94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95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96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7" style:family="text">
      <style:text-properties fo:font-variant="normal" fo:text-transform="none" fo:color="#fef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98" style:family="text">
      <style:text-properties fo:font-variant="normal" fo:text-transform="none" fo:color="#fef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99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00" style:family="text">
      <style:text-properties fo:font-variant="normal" fo:text-transform="none" fo:color="#fef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01" style:family="text">
      <style:text-properties fo:font-variant="normal" fo:text-transform="none" fo:color="#fef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02" style:family="text">
      <style:text-properties fo:font-variant="normal" fo:text-transform="none" fo:color="#fef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03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04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5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6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07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08" style:family="text">
      <style:text-properties fo:font-variant="normal" fo:text-transform="none" fo:color="#0c0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09" style:family="text">
      <style:text-properties fo:font-variant="normal" fo:text-transform="none" fo:color="#0c0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10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1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12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13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14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5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16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17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18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19" style:family="text">
      <style:text-properties fo:font-variant="normal" fo:text-transform="none" fo:color="#383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20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21" style:family="text">
      <style:text-properties fo:font-variant="normal" fo:text-transform="none" fo:color="#383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22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23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4" style:family="text">
      <style:text-properties fo:font-variant="normal" fo:text-transform="none" fo:color="#383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25" style:family="text">
      <style:text-properties fo:font-variant="normal" fo:text-transform="none" fo:color="#383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26" style:family="text">
      <style:text-properties fo:font-variant="normal" fo:text-transform="none" fo:color="#3838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27" style:family="text">
      <style:text-properties fo:font-variant="normal" fo:text-transform="none" fo:color="#3838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28" style:family="text">
      <style:text-properties fo:font-variant="normal" fo:text-transform="none" fo:color="#383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29" style:family="text">
      <style:text-properties fo:font-variant="normal" fo:text-transform="none" fo:color="#383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30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31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32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3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34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5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36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37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38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39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40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41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2" style:family="text">
      <style:text-properties fo:font-variant="normal" fo:text-transform="none" fo:color="#4141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543" style:family="text">
      <style:text-properties fo:font-variant="normal" fo:text-transform="none" fo:color="#414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44" style:family="text">
      <style:text-properties fo:font-variant="normal" fo:text-transform="none" fo:color="#414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45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6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47" style:family="text">
      <style:text-properties fo:font-variant="normal" fo:text-transform="none" fo:color="#595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48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49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50" style:family="text">
      <style:text-properties fo:font-variant="normal" fo:text-transform="none" fo:color="#595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51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52" style:family="text">
      <style:text-properties fo:font-variant="normal" fo:text-transform="none" fo:color="#595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53" style:family="text">
      <style:text-properties fo:font-variant="normal" fo:text-transform="none" fo:color="#5959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554" style:family="text">
      <style:text-properties fo:font-variant="normal" fo:text-transform="none" fo:color="#5959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555" style:family="text">
      <style:text-properties fo:font-variant="normal" fo:text-transform="none" fo:color="#5959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556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57" style:family="text">
      <style:text-properties fo:font-variant="normal" fo:text-transform="none" fo:color="#595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58" style:family="text">
      <style:text-properties fo:font-variant="normal" fo:text-transform="none" fo:color="#595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59" style:family="text">
      <style:text-properties fo:font-variant="normal" fo:text-transform="none" fo:color="#595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60" style:family="text">
      <style:text-properties fo:font-variant="normal" fo:text-transform="none" fo:color="#595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61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62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63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64" style:family="text">
      <style:text-properties fo:font-variant="normal" fo:text-transform="none" fo:color="#161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65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66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67" style:family="text">
      <style:text-properties fo:font-variant="normal" fo:text-transform="none" fo:color="#161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8" style:family="text">
      <style:text-properties fo:font-variant="normal" fo:text-transform="none" fo:color="#161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69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70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71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72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73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74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75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76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77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78" style:family="text">
      <style:text-properties fo:font-variant="normal" fo:text-transform="none" fo:color="#2b2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79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80" style:family="text">
      <style:text-properties fo:font-variant="normal" fo:text-transform="none" fo:color="#2b2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81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82" style:family="text">
      <style:text-properties fo:font-variant="normal" fo:text-transform="none" fo:color="#2b2b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83" style:family="text">
      <style:text-properties fo:font-variant="normal" fo:text-transform="none" fo:color="#2b2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84" style:family="text">
      <style:text-properties fo:font-variant="normal" fo:text-transform="none" fo:color="#2b2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85" style:family="text">
      <style:text-properties fo:font-variant="normal" fo:text-transform="none" fo:color="#2b2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86" style:family="text">
      <style:text-properties fo:font-variant="normal" fo:text-transform="none" fo:color="#1919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87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88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9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90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91" style:family="text">
      <style:text-properties fo:font-variant="normal" fo:text-transform="none" fo:color="#191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92" style:family="text">
      <style:text-properties fo:font-variant="normal" fo:text-transform="none" fo:color="#191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3" style:family="text">
      <style:text-properties fo:font-variant="normal" fo:text-transform="none" fo:color="#1f1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94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95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96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7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98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99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00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01" style:family="text">
      <style:text-properties fo:font-variant="normal" fo:text-transform="none" fo:color="#1f1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02" style:family="text">
      <style:text-properties fo:font-variant="normal" fo:text-transform="none" fo:color="#1f1f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03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04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05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6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07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08" style:family="text">
      <style:text-properties fo:font-variant="normal" fo:text-transform="none" fo:color="#5a5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09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10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11" style:family="text">
      <style:text-properties fo:font-variant="normal" fo:text-transform="none" fo:color="#5a5a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612" style:family="text">
      <style:text-properties fo:font-variant="normal" fo:text-transform="none" fo:color="#5a5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13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14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15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16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17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18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19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20" style:family="text">
      <style:text-properties fo:font-variant="normal" fo:text-transform="none" fo:color="#212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21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22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23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24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25" style:family="text">
      <style:text-properties fo:font-variant="normal" fo:text-transform="none" fo:color="#2121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626" style:family="text">
      <style:text-properties fo:font-variant="normal" fo:text-transform="none" fo:color="#212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27" style:family="text">
      <style:text-properties fo:font-variant="normal" fo:text-transform="none" fo:color="#212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28" style:family="text">
      <style:text-properties fo:font-variant="normal" fo:text-transform="none" fo:color="#212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29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30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31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32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33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34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35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36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37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38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39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40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41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42" style:family="text">
      <style:text-properties fo:font-variant="normal" fo:text-transform="none" fo:color="#2c2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43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44" style:family="text">
      <style:text-properties fo:font-variant="normal" fo:text-transform="none" fo:color="#2c2c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645" style:family="text">
      <style:text-properties fo:font-variant="normal" fo:text-transform="none" fo:color="#2c2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46" style:family="text">
      <style:text-properties fo:font-variant="normal" fo:text-transform="none" fo:color="#2c2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47" style:family="text">
      <style:text-properties fo:font-variant="normal" fo:text-transform="none" fo:color="#2c2c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648" style:family="text">
      <style:text-properties fo:font-variant="normal" fo:text-transform="none" fo:color="#2c2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49" style:family="text">
      <style:text-properties fo:font-variant="normal" fo:text-transform="none" fo:color="#2c2c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50" style:family="text">
      <style:text-properties fo:font-variant="normal" fo:text-transform="none" fo:color="#2c2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51" style:family="text">
      <style:text-properties fo:font-variant="normal" fo:text-transform="none" fo:color="#2c2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52" style:family="text">
      <style:text-properties fo:font-variant="normal" fo:text-transform="none" fo:color="#2c2c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53" style:family="text">
      <style:text-properties fo:font-variant="normal" fo:text-transform="none" fo:color="#3f3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54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55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56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57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58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59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60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61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62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63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64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65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66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67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68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69" style:family="text">
      <style:text-properties fo:font-variant="normal" fo:text-transform="none" fo:color="#3f3f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70" style:family="text">
      <style:text-properties fo:font-variant="normal" fo:text-transform="none" fo:color="#3f3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71" style:family="text">
      <style:text-properties fo:font-variant="normal" fo:text-transform="none" fo:color="#3f3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72" style:family="text">
      <style:text-properties fo:font-variant="normal" fo:text-transform="none" fo:color="#3f3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73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74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75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76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77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78" style:family="text">
      <style:text-properties fo:font-variant="normal" fo:text-transform="none" fo:color="#303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79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80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81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82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83" style:family="text">
      <style:text-properties fo:font-variant="normal" fo:text-transform="none" fo:color="#303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684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85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86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87" style:family="text">
      <style:text-properties fo:font-variant="normal" fo:text-transform="none" fo:color="#303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88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89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90" style:family="text">
      <style:text-properties fo:font-variant="normal" fo:text-transform="none" fo:color="#303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691" style:family="text">
      <style:text-properties fo:font-variant="normal" fo:text-transform="none" fo:color="#303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92" style:family="text">
      <style:text-properties fo:font-variant="normal" fo:text-transform="none" fo:color="#303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93" style:family="text">
      <style:text-properties fo:font-variant="normal" fo:text-transform="none" fo:color="#303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94" style:family="text">
      <style:text-properties fo:font-variant="normal" fo:text-transform="none" fo:color="#303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95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96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97" style:family="text">
      <style:text-properties fo:font-variant="normal" fo:text-transform="none" fo:color="#1a1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98" style:family="text">
      <style:text-properties fo:font-variant="normal" fo:text-transform="none" fo:color="#1a1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99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00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01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02" style:family="text">
      <style:text-properties fo:font-variant="normal" fo:text-transform="none" fo:color="#1a1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03" style:family="text">
      <style:text-properties fo:font-variant="normal" fo:text-transform="none" fo:color="#1a1a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704" style:family="text">
      <style:text-properties fo:font-variant="normal" fo:text-transform="none" fo:color="#1a1a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705" style:family="text">
      <style:text-properties fo:font-variant="normal" fo:text-transform="none" fo:color="#4c4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706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07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08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09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10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11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12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13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14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15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16" style:family="text">
      <style:text-properties fo:font-variant="normal" fo:text-transform="none" fo:color="#4c4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17" style:family="text">
      <style:text-properties fo:font-variant="normal" fo:text-transform="none" fo:color="#4c4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18" style:family="text">
      <style:text-properties fo:font-variant="normal" fo:text-transform="none" fo:color="#4c4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719" style:family="text">
      <style:text-properties fo:font-variant="normal" fo:text-transform="none" fo:color="#181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20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21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22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23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24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25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26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27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28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29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30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31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32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33" style:family="text">
      <style:text-properties fo:font-variant="normal" fo:text-transform="none" fo:color="#2a2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34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35" style:family="text">
      <style:text-properties fo:font-variant="normal" fo:text-transform="none" fo:color="#2a2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36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37" style:family="text">
      <style:text-properties fo:font-variant="normal" fo:text-transform="none" fo:color="#2a2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38" style:family="text">
      <style:text-properties fo:font-variant="normal" fo:text-transform="none" fo:color="#2a2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39" style:family="text">
      <style:text-properties fo:font-variant="normal" fo:text-transform="none" fo:color="#2a2a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740" style:family="text">
      <style:text-properties fo:font-variant="normal" fo:text-transform="none" fo:color="#2a2a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741" style:family="text">
      <style:text-properties fo:font-variant="normal" fo:text-transform="none" fo:color="#2a2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42" style:family="text">
      <style:text-properties fo:font-variant="normal" fo:text-transform="none" fo:color="#2a2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43" style:family="text">
      <style:text-properties fo:font-variant="normal" fo:text-transform="none" fo:color="#2a2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44" style:family="text">
      <style:text-properties fo:font-variant="normal" fo:text-transform="none" fo:color="#2a2a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745" style:family="text">
      <style:text-properties fo:font-variant="normal" fo:text-transform="none" fo:color="#2a2a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46" style:family="text">
      <style:text-properties fo:font-variant="normal" fo:text-transform="none" fo:color="#2a2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47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48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49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50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51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52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53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54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55" style:family="text">
      <style:text-properties fo:font-variant="normal" fo:text-transform="none" fo:color="#474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56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57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58" style:family="text">
      <style:text-properties fo:font-variant="normal" fo:text-transform="none" fo:color="#474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59" style:family="text">
      <style:text-properties fo:font-variant="normal" fo:text-transform="none" fo:color="#474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60" style:family="text">
      <style:text-properties fo:font-variant="normal" fo:text-transform="none" fo:color="#474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61" style:family="text">
      <style:text-properties fo:font-variant="normal" fo:text-transform="none" fo:color="#474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62" style:family="text">
      <style:text-properties fo:font-variant="normal" fo:text-transform="none" fo:color="#474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63" style:family="text">
      <style:text-properties fo:font-variant="normal" fo:text-transform="none" fo:color="#4747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764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65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66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67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68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69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70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71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72" style:family="text">
      <style:text-properties fo:font-variant="normal" fo:text-transform="none" fo:color="#3d3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73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74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75" style:family="text">
      <style:text-properties fo:font-variant="normal" fo:text-transform="none" fo:color="#3d3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76" style:family="text">
      <style:text-properties fo:font-variant="normal" fo:text-transform="none" fo:color="#3d3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77" style:family="text">
      <style:text-properties fo:font-variant="normal" fo:text-transform="none" fo:color="#3d3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78" style:family="text">
      <style:text-properties fo:font-variant="normal" fo:text-transform="none" fo:color="#3d3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79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80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81" style:family="text">
      <style:text-properties fo:font-variant="normal" fo:text-transform="none" fo:color="#222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82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83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84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85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86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87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88" style:family="text">
      <style:text-properties fo:font-variant="normal" fo:text-transform="none" fo:color="#222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89" style:family="text">
      <style:text-properties fo:font-variant="normal" fo:text-transform="none" fo:color="#222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90" style:family="text">
      <style:text-properties fo:font-variant="normal" fo:text-transform="none" fo:color="#222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91" style:family="text">
      <style:text-properties fo:font-variant="normal" fo:text-transform="none" fo:color="#222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92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93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94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95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96" style:family="text">
      <style:text-properties fo:font-variant="normal" fo:text-transform="none" fo:color="#1e1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97" style:family="text">
      <style:text-properties fo:font-variant="normal" fo:text-transform="none" fo:color="#1e1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98" style:family="text">
      <style:text-properties fo:font-variant="normal" fo:text-transform="none" fo:color="#1e1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99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00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01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02" style:family="text">
      <style:text-properties fo:font-variant="normal" fo:text-transform="none" fo:color="#1e1e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803" style:family="text">
      <style:text-properties fo:font-variant="normal" fo:text-transform="none" fo:color="#1e1e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804" style:family="text">
      <style:text-properties fo:font-variant="normal" fo:text-transform="none" fo:color="#5555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805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06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07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08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09" style:family="text">
      <style:text-properties fo:font-variant="normal" fo:text-transform="none" fo:color="#555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810" style:family="text">
      <style:text-properties fo:font-variant="normal" fo:text-transform="none" fo:color="#555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11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12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13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14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15" style:family="text">
      <style:text-properties fo:font-variant="normal" fo:text-transform="none" fo:color="#202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16" style:family="text">
      <style:text-properties fo:font-variant="normal" fo:text-transform="none" fo:color="#202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17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18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19" style:family="text">
      <style:text-properties fo:font-variant="normal" fo:text-transform="none" fo:color="#2020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820" style:family="text">
      <style:text-properties fo:font-variant="normal" fo:text-transform="none" fo:color="#202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821" style:family="text">
      <style:text-properties fo:font-variant="normal" fo:text-transform="none" fo:color="#202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22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23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24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25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26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27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28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29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30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31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32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33" style:family="text">
      <style:text-properties fo:font-variant="normal" fo:text-transform="none" fo:color="#404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834" style:family="text">
      <style:text-properties fo:font-variant="normal" fo:text-transform="none" fo:color="#404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35" style:family="text">
      <style:text-properties fo:font-variant="normal" fo:text-transform="none" fo:color="#404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36" style:family="text">
      <style:text-properties fo:font-variant="normal" fo:text-transform="none" fo:color="#404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37" style:family="text">
      <style:text-properties fo:font-variant="normal" fo:text-transform="none" fo:color="#404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38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39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40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41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42" style:family="text">
      <style:text-properties fo:font-variant="normal" fo:text-transform="none" fo:color="#faf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43" style:family="text">
      <style:text-properties fo:font-variant="normal" fo:text-transform="none" fo:color="#cec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44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45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46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47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48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49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50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51" style:family="text">
      <style:text-properties fo:font-variant="normal" fo:text-transform="none" fo:color="#5353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852" style:family="text">
      <style:text-properties fo:font-variant="normal" fo:text-transform="none" fo:color="#535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53" style:family="text">
      <style:text-properties fo:font-variant="normal" fo:text-transform="none" fo:color="#535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54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55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56" style:family="text">
      <style:text-properties fo:font-variant="normal" fo:text-transform="none" fo:color="#2f2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57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58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59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60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61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62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63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64" style:family="text">
      <style:text-properties fo:font-variant="normal" fo:text-transform="none" fo:color="#2f2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65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66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67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68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69" style:family="text">
      <style:text-properties fo:font-variant="normal" fo:text-transform="none" fo:color="#2f2f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70" style:family="text">
      <style:text-properties fo:font-variant="normal" fo:text-transform="none" fo:color="#2f2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71" style:family="text">
      <style:text-properties fo:font-variant="normal" fo:text-transform="none" fo:color="#2f2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72" style:family="text">
      <style:text-properties fo:font-variant="normal" fo:text-transform="none" fo:color="#2f2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73" style:family="text">
      <style:text-properties fo:font-variant="normal" fo:text-transform="none" fo:color="#2f2f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874" style:family="text">
      <style:text-properties fo:font-variant="normal" fo:text-transform="none" fo:color="#2f2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75" style:family="text">
      <style:text-properties fo:font-variant="normal" fo:text-transform="none" fo:color="#2f2f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876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77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78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79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80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81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82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83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84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85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886" style:family="text">
      <style:text-properties fo:font-variant="normal" fo:text-transform="none" fo:color="#4f4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87" style:family="text">
      <style:text-properties fo:font-variant="normal" fo:text-transform="none" fo:color="#4f4f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888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89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90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91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92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93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94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95" style:family="text">
      <style:text-properties fo:font-variant="normal" fo:text-transform="none" fo:color="#3a3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96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97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98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99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00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01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02" style:family="text">
      <style:text-properties fo:font-variant="normal" fo:text-transform="none" fo:color="#3a3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03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04" style:family="text">
      <style:text-properties fo:font-variant="normal" fo:text-transform="none" fo:color="#3a3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05" style:family="text">
      <style:text-properties fo:font-variant="normal" fo:text-transform="none" fo:color="#3a3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906" style:family="text">
      <style:text-properties fo:font-variant="normal" fo:text-transform="none" fo:color="#3a3a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07" style:family="text">
      <style:text-properties fo:font-variant="normal" fo:text-transform="none" fo:color="#3a3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08" style:family="text">
      <style:text-properties fo:font-variant="normal" fo:text-transform="none" fo:color="#3a3a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09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10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911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12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13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14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15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16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17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18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19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20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21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22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23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24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25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26" style:family="text">
      <style:text-properties fo:font-variant="normal" fo:text-transform="none" fo:color="#373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927" style:family="text">
      <style:text-properties fo:font-variant="normal" fo:text-transform="none" fo:color="#373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928" style:family="text">
      <style:text-properties fo:font-variant="normal" fo:text-transform="none" fo:color="#373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29" style:family="text">
      <style:text-properties fo:font-variant="normal" fo:text-transform="none" fo:color="#373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30" style:family="text">
      <style:text-properties fo:font-variant="normal" fo:text-transform="none" fo:color="#373700" style:text-line-through-style="none" style:text-line-through-type="none" style:text-position="0% 100%" style:font-name="Courier New" fo:font-size="8pt" fo:font-style="normal" style:text-underline-style="none" fo:font-weight="bold" style:font-name-asian="Courier New1" style:font-size-asian="8pt" style:font-style-asian="normal" style:font-weight-asian="bold" style:font-name-complex="Courier New1" style:font-size-complex="8pt"/>
    </style:style>
    <style:style style:name="T931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32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33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34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35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36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37" style:family="text">
      <style:text-properties fo:font-variant="normal" fo:text-transform="none" fo:color="#545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938" style:family="text">
      <style:text-properties fo:font-variant="normal" fo:text-transform="none" fo:color="#545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939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40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41" style:family="text">
      <style:text-properties fo:font-variant="normal" fo:text-transform="none" fo:color="#5454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942" style:family="text">
      <style:text-properties fo:font-variant="normal" fo:text-transform="none" fo:color="#5454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943" style:family="text">
      <style:text-properties fo:font-variant="normal" fo:text-transform="none" fo:color="#545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44" style:family="text">
      <style:text-properties fo:font-variant="normal" fo:text-transform="none" fo:color="#545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45" style:family="text">
      <style:text-properties fo:font-variant="normal" fo:text-transform="none" fo:color="#e7e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46" style:family="text">
      <style:text-properties fo:font-variant="normal" fo:text-transform="none" fo:color="#e7e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47" style:family="text">
      <style:text-properties fo:font-variant="normal" fo:text-transform="none" fo:color="#e7e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48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49" style:family="text">
      <style:text-properties fo:font-variant="normal" fo:text-transform="none" fo:color="#1d1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50" style:family="text">
      <style:text-properties fo:font-variant="normal" fo:text-transform="none" fo:color="#1d1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51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52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53" style:family="text">
      <style:text-properties fo:font-variant="normal" fo:text-transform="none" fo:color="#1d1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54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55" style:family="text">
      <style:text-properties fo:font-variant="normal" fo:text-transform="none" fo:color="#1d1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56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57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58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59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60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61" style:family="text">
      <style:text-properties fo:font-variant="normal" fo:text-transform="none" fo:color="#272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62" style:family="text">
      <style:text-properties fo:font-variant="normal" fo:text-transform="none" fo:color="#272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63" style:family="text">
      <style:text-properties fo:font-variant="normal" fo:text-transform="none" fo:color="#272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64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65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66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67" style:family="text">
      <style:text-properties fo:font-variant="normal" fo:text-transform="none" fo:color="#272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68" style:family="text">
      <style:text-properties fo:font-variant="normal" fo:text-transform="none" fo:color="#272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969" style:family="text">
      <style:text-properties fo:font-variant="normal" fo:text-transform="none" fo:color="#2727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970" style:family="text">
      <style:text-properties fo:font-variant="normal" fo:text-transform="none" fo:color="#272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71" style:family="text">
      <style:text-properties fo:font-variant="normal" fo:text-transform="none" fo:color="#272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72" style:family="text">
      <style:text-properties fo:font-variant="normal" fo:text-transform="none" fo:color="#2727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973" style:family="text">
      <style:text-properties fo:font-variant="normal" fo:text-transform="none" fo:color="#272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74" style:family="text">
      <style:text-properties fo:font-variant="normal" fo:text-transform="none" fo:color="#272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975" style:family="text">
      <style:text-properties fo:font-variant="normal" fo:text-transform="none" fo:color="#272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76" style:family="text">
      <style:text-properties fo:font-variant="normal" fo:text-transform="none" fo:color="#101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77" style:family="text">
      <style:text-properties fo:font-variant="normal" fo:text-transform="none" fo:color="#101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78" style:family="text">
      <style:text-properties fo:font-variant="normal" fo:text-transform="none" fo:color="#101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79" style:family="text">
      <style:text-properties fo:font-variant="normal" fo:text-transform="none" fo:color="#101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80" style:family="text">
      <style:text-properties fo:font-variant="normal" fo:text-transform="none" fo:color="#101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81" style:family="text">
      <style:text-properties fo:font-variant="normal" fo:text-transform="none" fo:color="#d5d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82" style:family="text">
      <style:text-properties fo:font-variant="normal" fo:text-transform="none" fo:color="#f1f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83" style:family="text">
      <style:text-properties fo:font-variant="normal" fo:text-transform="none" fo:color="#f1f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84" style:family="text">
      <style:text-properties fo:font-variant="normal" fo:text-transform="none" fo:color="#f1f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85" style:family="text">
      <style:text-properties fo:font-variant="normal" fo:text-transform="none" fo:color="#f1f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86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87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88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89" style:family="text">
      <style:text-properties fo:font-variant="normal" fo:text-transform="none" fo:color="#4e4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990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91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92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93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94" style:family="text">
      <style:text-properties fo:font-variant="normal" fo:text-transform="none" fo:color="#4e4e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95" style:family="text">
      <style:text-properties fo:font-variant="normal" fo:text-transform="none" fo:color="#4e4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96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97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98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99" style:family="text">
      <style:text-properties fo:font-variant="normal" fo:text-transform="none" fo:color="#5b5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00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01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02" style:family="text">
      <style:text-properties fo:font-variant="normal" fo:text-transform="none" fo:color="#5b5b00" style:text-line-through-style="none" style:text-line-through-type="none" style:text-position="0% 100%" style:font-name="Arial" fo:font-size="18pt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/>
    </style:style>
    <style:style style:name="T1003" style:family="text">
      <style:text-properties fo:font-variant="normal" fo:text-transform="none" fo:color="#5b5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04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05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06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07" style:family="text">
      <style:text-properties fo:font-variant="normal" fo:text-transform="none" fo:color="#494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008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09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10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11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12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13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14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15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16" style:family="text">
      <style:text-properties fo:font-variant="normal" fo:text-transform="none" fo:color="#494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17" style:family="text">
      <style:text-properties fo:font-variant="normal" fo:text-transform="none" fo:color="#494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18" style:family="text">
      <style:text-properties fo:font-variant="normal" fo:text-transform="none" fo:color="#494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19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20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21" style:family="text">
      <style:text-properties fo:font-variant="normal" fo:text-transform="none" fo:color="#7e7e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1022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23" style:family="text">
      <style:text-properties fo:font-variant="normal" fo:text-transform="none" fo:color="#7f7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24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25" style:family="text">
      <style:text-properties fo:font-variant="normal" fo:text-transform="none" fo:color="#7f7f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1026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27" style:family="text">
      <style:text-properties fo:font-variant="normal" fo:text-transform="none" fo:color="#ede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28" style:family="text">
      <style:text-properties fo:font-variant="normal" fo:text-transform="none" fo:color="#ede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29" style:family="text">
      <style:text-properties fo:font-variant="normal" fo:text-transform="none" fo:color="#ede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30" style:family="text">
      <style:text-properties fo:font-variant="normal" fo:text-transform="none" fo:color="#eae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31" style:family="text">
      <style:text-properties fo:font-variant="normal" fo:text-transform="none" fo:color="#eae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32" style:family="text">
      <style:text-properties fo:font-variant="normal" fo:text-transform="none" fo:color="#eae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33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34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35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36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37" style:family="text">
      <style:text-properties fo:font-variant="normal" fo:text-transform="none" fo:color="#696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38" style:family="text">
      <style:text-properties fo:font-variant="normal" fo:text-transform="none" fo:color="#6969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039" style:family="text">
      <style:text-properties fo:font-variant="normal" fo:text-transform="none" fo:color="#efe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40" style:family="text">
      <style:text-properties fo:font-variant="normal" fo:text-transform="none" fo:color="#efe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41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42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43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44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45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46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47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48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49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50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51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52" style:family="text">
      <style:text-properties fo:font-variant="normal" fo:text-transform="none" fo:color="#2d2d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053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54" style:family="text">
      <style:text-properties fo:font-variant="normal" fo:text-transform="none" fo:color="#2d2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55" style:family="text">
      <style:text-properties fo:font-variant="normal" fo:text-transform="none" fo:color="#2d2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56" style:family="text">
      <style:text-properties fo:font-variant="normal" fo:text-transform="none" fo:color="#2d2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57" style:family="text">
      <style:text-properties fo:font-variant="normal" fo:text-transform="none" fo:color="#2d2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58" style:family="text">
      <style:text-properties fo:font-variant="normal" fo:text-transform="none" fo:color="#e4e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59" style:family="text">
      <style:text-properties fo:font-variant="normal" fo:text-transform="none" fo:color="#e4e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60" style:family="text">
      <style:text-properties fo:font-variant="normal" fo:text-transform="none" fo:color="#d2d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61" style:family="text">
      <style:text-properties fo:font-variant="normal" fo:text-transform="none" fo:color="#d2d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62" style:family="text">
      <style:text-properties fo:font-variant="normal" fo:text-transform="none" fo:color="#d2d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63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64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65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66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67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68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69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70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71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72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73" style:family="text">
      <style:text-properties fo:font-variant="normal" fo:text-transform="none" fo:color="#4a4a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74" style:family="text">
      <style:text-properties fo:font-variant="normal" fo:text-transform="none" fo:color="#4a4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75" style:family="text">
      <style:text-properties fo:font-variant="normal" fo:text-transform="none" fo:color="#4a4a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76" style:family="text">
      <style:text-properties fo:font-variant="normal" fo:text-transform="none" fo:color="#f0f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77" style:family="text">
      <style:text-properties fo:font-variant="normal" fo:text-transform="none" fo:color="#f0f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78" style:family="text">
      <style:text-properties fo:font-variant="normal" fo:text-transform="none" fo:color="#f0f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79" style:family="text">
      <style:text-properties fo:font-variant="normal" fo:text-transform="none" fo:color="#f0f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80" style:family="text">
      <style:text-properties fo:font-variant="normal" fo:text-transform="none" fo:color="#c1c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81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82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83" style:family="text">
      <style:text-properties fo:font-variant="normal" fo:text-transform="none" fo:color="#f3f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84" style:family="text">
      <style:text-properties fo:font-variant="normal" fo:text-transform="none" fo:color="#f3f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85" style:family="text">
      <style:text-properties fo:font-variant="normal" fo:text-transform="none" fo:color="#f3f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86" style:family="text">
      <style:text-properties fo:font-variant="normal" fo:text-transform="none" fo:color="#f3f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87" style:family="text">
      <style:text-properties fo:font-variant="normal" fo:text-transform="none" fo:color="#f3f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88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89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90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91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92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93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94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95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96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97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98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99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00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01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02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03" style:family="text">
      <style:text-properties fo:font-variant="normal" fo:text-transform="none" fo:color="#353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04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05" style:family="text">
      <style:text-properties fo:font-variant="normal" fo:text-transform="none" fo:color="#353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06" style:family="text">
      <style:text-properties fo:font-variant="normal" fo:text-transform="none" fo:color="#353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07" style:family="text">
      <style:text-properties fo:font-variant="normal" fo:text-transform="none" fo:color="#353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108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09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10" style:family="text">
      <style:text-properties fo:font-variant="normal" fo:text-transform="none" fo:color="#f7f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11" style:family="text">
      <style:text-properties fo:font-variant="normal" fo:text-transform="none" fo:color="#f7f7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12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13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14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15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16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17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18" style:family="text">
      <style:text-properties fo:font-variant="normal" fo:text-transform="none" fo:color="#232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19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20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21" style:family="text">
      <style:text-properties fo:font-variant="normal" fo:text-transform="none" fo:color="#232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22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23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24" style:family="text">
      <style:text-properties fo:font-variant="normal" fo:text-transform="none" fo:color="#232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125" style:family="text">
      <style:text-properties fo:font-variant="normal" fo:text-transform="none" fo:color="#232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26" style:family="text">
      <style:text-properties fo:font-variant="normal" fo:text-transform="none" fo:color="#232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127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28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29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30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31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32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33" style:family="text">
      <style:text-properties fo:font-variant="normal" fo:text-transform="none" fo:color="#5e5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134" style:family="text">
      <style:text-properties fo:font-variant="normal" fo:text-transform="none" fo:color="#5e5e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35" style:family="text">
      <style:text-properties fo:font-variant="normal" fo:text-transform="none" fo:color="#5e5e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136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37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38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39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40" style:family="text">
      <style:text-properties fo:font-variant="normal" fo:text-transform="none" fo:color="#6c6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41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142" style:family="text">
      <style:text-properties fo:font-variant="normal" fo:text-transform="none" fo:color="#6c6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43" style:family="text">
      <style:text-properties fo:font-variant="normal" fo:text-transform="none" fo:color="#6c6c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144" style:family="text">
      <style:text-properties fo:font-variant="normal" fo:text-transform="none" fo:color="#e9e9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145" style:family="text">
      <style:text-properties fo:font-variant="normal" fo:text-transform="none" fo:color="#e9e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46" style:family="text">
      <style:text-properties fo:font-variant="normal" fo:text-transform="none" fo:color="#e9e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47" style:family="text">
      <style:text-properties fo:font-variant="normal" fo:text-transform="none" fo:color="#e9e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148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49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50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51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52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53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54" style:family="text">
      <style:text-properties fo:font-variant="normal" fo:text-transform="none" fo:color="#505000" style:text-line-through-style="none" style:text-line-through-type="none" style:text-position="0% 100%" style:font-name="Arial" fo:font-size="18pt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/>
    </style:style>
    <style:style style:name="T1155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56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57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58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59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60" style:family="text">
      <style:text-properties fo:font-variant="normal" fo:text-transform="none" fo:color="#505000" style:text-line-through-style="none" style:text-line-through-type="none" style:text-position="0% 100%" style:font-name="Times New Roman" fo:font-size="18pt" fo:font-style="normal" style:text-underline-style="solid" style:text-underline-width="auto" style:text-underline-color="font-color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161" style:family="text">
      <style:text-properties fo:font-variant="normal" fo:text-transform="none" fo:color="#505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62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63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64" style:family="text">
      <style:text-properties fo:font-variant="normal" fo:text-transform="none" fo:color="#6f6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65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66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67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68" style:family="text">
      <style:text-properties fo:font-variant="normal" fo:text-transform="none" fo:color="#6f6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69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70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71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72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73" style:family="text">
      <style:text-properties fo:font-variant="normal" fo:text-transform="none" fo:color="#6d6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74" style:family="text">
      <style:text-properties fo:font-variant="normal" fo:text-transform="none" fo:color="#6d6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75" style:family="text">
      <style:text-properties fo:font-variant="normal" fo:text-transform="none" fo:color="#6d6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176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77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78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79" style:family="text">
      <style:text-properties fo:font-variant="normal" fo:text-transform="none" fo:color="#818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80" style:family="text">
      <style:text-properties fo:font-variant="normal" fo:text-transform="none" fo:color="#767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181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82" style:family="text">
      <style:text-properties fo:font-variant="normal" fo:text-transform="none" fo:color="#767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183" style:family="text">
      <style:text-properties fo:font-variant="normal" fo:text-transform="none" fo:color="#646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184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85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86" style:family="text">
      <style:text-properties fo:font-variant="normal" fo:text-transform="none" fo:color="#646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87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88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189" style:family="text">
      <style:text-properties fo:font-variant="normal" fo:text-transform="none" fo:color="#646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90" style:family="text">
      <style:text-properties fo:font-variant="normal" fo:text-transform="none" fo:color="#6565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191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92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93" style:family="text">
      <style:text-properties fo:font-variant="normal" fo:text-transform="none" fo:color="#656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94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95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96" style:family="text">
      <style:text-properties fo:font-variant="normal" fo:text-transform="none" fo:color="#656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97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98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99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00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01" style:family="text">
      <style:text-properties fo:font-variant="normal" fo:text-transform="none" fo:color="#5f5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02" style:family="text">
      <style:text-properties fo:font-variant="normal" fo:text-transform="none" fo:color="#5f5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03" style:family="text">
      <style:text-properties fo:font-variant="normal" fo:text-transform="none" fo:color="#5f5f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1204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05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06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07" style:family="text">
      <style:text-properties fo:font-variant="normal" fo:text-transform="none" fo:color="#636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208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09" style:family="text">
      <style:text-properties fo:font-variant="normal" fo:text-transform="none" fo:color="#636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10" style:family="text">
      <style:text-properties fo:font-variant="normal" fo:text-transform="none" fo:color="#636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211" style:family="text">
      <style:text-properties fo:font-variant="normal" fo:text-transform="none" fo:color="#0a0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12" style:family="text">
      <style:text-properties fo:font-variant="normal" fo:text-transform="none" fo:color="#0a0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13" style:family="text">
      <style:text-properties fo:font-variant="normal" fo:text-transform="none" fo:color="#0a0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14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15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16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17" style:family="text">
      <style:text-properties fo:font-variant="normal" fo:text-transform="none" fo:color="#f4f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18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19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20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21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22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23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24" style:family="text">
      <style:text-properties fo:font-variant="normal" fo:text-transform="none" fo:color="#4b4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225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26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27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28" style:family="text">
      <style:text-properties fo:font-variant="normal" fo:text-transform="none" fo:color="#4b4b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229" style:family="text">
      <style:text-properties fo:font-variant="normal" fo:text-transform="none" fo:color="#4b4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30" style:family="text">
      <style:text-properties fo:font-variant="normal" fo:text-transform="none" fo:color="#4b4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231" style:family="text">
      <style:text-properties fo:font-variant="normal" fo:text-transform="none" fo:color="#4b4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32" style:family="text">
      <style:text-properties fo:font-variant="normal" fo:text-transform="none" fo:color="#4b4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33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34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35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36" style:family="text">
      <style:text-properties fo:font-variant="normal" fo:text-transform="none" fo:color="#6868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237" style:family="text">
      <style:text-properties fo:font-variant="normal" fo:text-transform="none" fo:color="#c6c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38" style:family="text">
      <style:text-properties fo:font-variant="normal" fo:text-transform="none" fo:color="#d4d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39" style:family="text">
      <style:text-properties fo:font-variant="normal" fo:text-transform="none" fo:color="#d4d4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40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41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42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43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44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45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46" style:family="text">
      <style:text-properties fo:font-variant="normal" fo:text-transform="none" fo:color="#565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47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248" style:family="text">
      <style:text-properties fo:font-variant="normal" fo:text-transform="none" fo:color="#565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49" style:family="text">
      <style:text-properties fo:font-variant="normal" fo:text-transform="none" fo:color="#4d4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250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51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52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53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54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55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56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57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58" style:family="text">
      <style:text-properties fo:font-variant="normal" fo:text-transform="none" fo:color="#4d4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59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60" style:family="text">
      <style:text-properties fo:font-variant="normal" fo:text-transform="none" fo:color="#4d4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61" style:family="text">
      <style:text-properties fo:font-variant="normal" fo:text-transform="none" fo:color="#4d4d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1262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63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64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65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66" style:family="text">
      <style:text-properties fo:font-variant="normal" fo:text-transform="none" fo:color="#5d5d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/>
    </style:style>
    <style:style style:name="T1267" style:family="text">
      <style:text-properties fo:font-variant="normal" fo:text-transform="none" fo:color="#5d5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268" style:family="text">
      <style:text-properties fo:font-variant="normal" fo:text-transform="none" fo:color="#0d0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69" style:family="text">
      <style:text-properties fo:font-variant="normal" fo:text-transform="none" fo:color="#a9a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70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71" style:family="text">
      <style:text-properties fo:font-variant="normal" fo:text-transform="none" fo:color="#6a6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72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73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74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75" style:family="text">
      <style:text-properties fo:font-variant="normal" fo:text-transform="none" fo:color="#ded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76" style:family="text">
      <style:text-properties fo:font-variant="normal" fo:text-transform="none" fo:color="#eee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77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78" style:family="text">
      <style:text-properties fo:font-variant="normal" fo:text-transform="none" fo:color="#f5f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79" style:family="text">
      <style:text-properties fo:font-variant="normal" fo:text-transform="none" fo:color="#f5f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80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81" style:family="text">
      <style:text-properties fo:font-variant="normal" fo:text-transform="none" fo:color="#848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82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83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8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85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86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87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88" style:family="text">
      <style:text-properties fo:font-variant="normal" fo:text-transform="none" fo:color="#fdfd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89" style:family="text">
      <style:text-properties fo:font-variant="normal" fo:text-transform="none" fo:color="#fdf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290" style:family="text">
      <style:text-properties fo:font-variant="normal" fo:text-transform="none" fo:color="#fdf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91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92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93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94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95" style:family="text">
      <style:text-properties fo:font-variant="normal" fo:text-transform="none" fo:color="#fbfb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296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97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98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99" style:family="text">
      <style:text-properties fo:font-variant="normal" fo:text-transform="none" fo:color="#585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300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01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02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303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04" style:family="text">
      <style:text-properties fo:font-variant="normal" fo:text-transform="none" fo:color="#5858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305" style:family="text">
      <style:text-properties fo:font-variant="normal" fo:text-transform="none" fo:color="#585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06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07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08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09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10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11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312" style:family="text">
      <style:text-properties fo:font-variant="normal" fo:text-transform="none" fo:color="#606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13" style:family="text">
      <style:text-properties fo:font-variant="normal" fo:text-transform="none" fo:color="#606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314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15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16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17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18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19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20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21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22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23" style:family="text">
      <style:text-properties fo:font-variant="normal" fo:text-transform="none" fo:color="#616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324" style:family="text">
      <style:text-properties fo:font-variant="normal" fo:text-transform="none" fo:color="#616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25" style:family="text">
      <style:text-properties fo:font-variant="normal" fo:text-transform="none" fo:color="#616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26" style:family="text">
      <style:text-properties fo:font-variant="normal" fo:text-transform="none" fo:color="#9f9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27" style:family="text">
      <style:text-properties fo:font-variant="normal" fo:text-transform="none" fo:color="#9f9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28" style:family="text">
      <style:text-properties fo:font-variant="normal" fo:text-transform="none" fo:color="#9f9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329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30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31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32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33" style:family="text">
      <style:text-properties fo:font-variant="normal" fo:text-transform="none" fo:color="#797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34" style:family="text">
      <style:text-properties fo:font-variant="normal" fo:text-transform="none" fo:color="#959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35" style:family="text">
      <style:text-properties fo:font-variant="normal" fo:text-transform="none" fo:color="#959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36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37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38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39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40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41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42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43" style:family="text">
      <style:text-properties fo:font-variant="normal" fo:text-transform="none" fo:color="#979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44" style:family="text">
      <style:text-properties fo:font-variant="normal" fo:text-transform="none" fo:color="#c4c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45" style:family="text">
      <style:text-properties fo:font-variant="normal" fo:text-transform="none" fo:color="#c4c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46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47" style:family="text">
      <style:text-properties fo:font-variant="normal" fo:text-transform="none" fo:color="#e3e3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348" style:family="text">
      <style:text-properties fo:font-variant="normal" fo:text-transform="none" fo:color="#e3e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49" style:family="text">
      <style:text-properties fo:font-variant="normal" fo:text-transform="none" fo:color="#e3e3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350" style:family="text">
      <style:text-properties fo:font-variant="normal" fo:text-transform="none" fo:color="#dddd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351" style:family="text">
      <style:text-properties fo:font-variant="normal" fo:text-transform="none" fo:color="#ddd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52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53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54" style:family="text">
      <style:text-properties fo:font-variant="normal" fo:text-transform="none" fo:color="#7575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1355" style:family="text">
      <style:text-properties fo:font-variant="normal" fo:text-transform="none" fo:color="#0e0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56" style:family="text">
      <style:text-properties fo:font-variant="normal" fo:text-transform="none" fo:color="#6767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357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58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59" style:family="text">
      <style:text-properties fo:font-variant="normal" fo:text-transform="none" fo:color="#666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360" style:family="text">
      <style:text-properties fo:font-variant="normal" fo:text-transform="none" fo:color="#6666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361" style:family="text">
      <style:text-properties fo:font-variant="normal" fo:text-transform="none" fo:color="#cfc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62" style:family="text">
      <style:text-properties fo:font-variant="normal" fo:text-transform="none" fo:color="#cfc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63" style:family="text">
      <style:text-properties fo:font-variant="normal" fo:text-transform="none" fo:color="#0b0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64" style:family="text">
      <style:text-properties fo:font-variant="normal" fo:text-transform="none" fo:color="#beb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65" style:family="text">
      <style:text-properties fo:font-variant="normal" fo:text-transform="none" fo:color="#090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66" style:family="text">
      <style:text-properties fo:font-variant="normal" fo:text-transform="none" fo:color="#e8e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67" style:family="text">
      <style:text-properties fo:font-variant="normal" fo:text-transform="none" fo:color="#e8e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68" style:family="text">
      <style:text-properties fo:font-variant="normal" fo:text-transform="none" fo:color="#e0e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69" style:family="text">
      <style:text-properties fo:font-variant="normal" fo:text-transform="none" fo:color="#e0e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70" style:family="text">
      <style:text-properties fo:font-variant="normal" fo:text-transform="none" fo:color="#ece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71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72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73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74" style:family="text">
      <style:text-properties fo:font-variant="normal" fo:text-transform="none" fo:color="#080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75" style:family="text">
      <style:text-properties fo:font-variant="normal" fo:text-transform="none" fo:color="#c3c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76" style:family="text">
      <style:text-properties fo:font-variant="normal" fo:text-transform="none" fo:color="#d0d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77" style:family="text">
      <style:text-properties fo:font-variant="normal" fo:text-transform="none" fo:color="#d0d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378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79" style:family="text">
      <style:text-properties fo:font-variant="normal" fo:text-transform="none" fo:color="#f9f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80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81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82" style:family="text">
      <style:text-properties fo:font-variant="normal" fo:text-transform="none" fo:color="#f9f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83" style:family="text">
      <style:text-properties fo:font-variant="normal" fo:text-transform="none" fo:color="#f9f9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384" style:family="text">
      <style:text-properties fo:font-variant="normal" fo:text-transform="none" fo:color="#f9f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85" style:family="text">
      <style:text-properties fo:font-variant="normal" fo:text-transform="none" fo:color="#f9f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386" style:family="text">
      <style:text-properties fo:font-variant="normal" fo:text-transform="none" fo:color="#b5b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87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88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89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90" style:family="text">
      <style:text-properties fo:font-variant="normal" fo:text-transform="none" fo:color="#717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391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92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93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94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95" style:family="text">
      <style:text-properties fo:font-variant="normal" fo:text-transform="none" fo:color="#6b6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396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97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98" style:family="text">
      <style:text-properties fo:font-variant="normal" fo:text-transform="none" fo:color="#a5a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99" style:family="text">
      <style:text-properties fo:font-variant="normal" fo:text-transform="none" fo:color="#a3a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00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01" style:family="text">
      <style:text-properties fo:font-variant="normal" fo:text-transform="none" fo:color="#7d7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02" style:family="text">
      <style:text-properties fo:font-variant="normal" fo:text-transform="none" fo:color="#bab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03" style:family="text">
      <style:text-properties fo:font-variant="normal" fo:text-transform="none" fo:color="#bab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04" style:family="text">
      <style:text-properties fo:font-variant="normal" fo:text-transform="none" fo:color="#a8a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05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06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07" style:family="text">
      <style:text-properties fo:font-variant="normal" fo:text-transform="none" fo:color="#5c5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408" style:family="text">
      <style:text-properties fo:font-variant="normal" fo:text-transform="none" fo:color="#5c5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09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10" style:family="text">
      <style:text-properties fo:font-variant="normal" fo:text-transform="none" fo:color="#5c5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11" style:family="text">
      <style:text-properties fo:font-variant="normal" fo:text-transform="none" fo:color="#5c5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12" style:family="text">
      <style:text-properties fo:font-variant="normal" fo:text-transform="none" fo:color="#c5c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13" style:family="text">
      <style:text-properties fo:font-variant="normal" fo:text-transform="none" fo:color="#9494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1414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15" style:family="text">
      <style:text-properties fo:font-variant="normal" fo:text-transform="none" fo:color="#b9b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16" style:family="text">
      <style:text-properties fo:font-variant="normal" fo:text-transform="none" fo:color="#b9b9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1417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18" style:family="text">
      <style:text-properties fo:font-variant="normal" fo:text-transform="none" fo:color="#f6f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419" style:family="text">
      <style:text-properties fo:font-variant="normal" fo:text-transform="none" fo:color="#f6f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20" style:family="text">
      <style:text-properties fo:font-variant="normal" fo:text-transform="none" fo:color="#f6f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21" style:family="text">
      <style:text-properties fo:font-variant="normal" fo:text-transform="none" fo:color="#ebe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22" style:family="text">
      <style:text-properties fo:font-variant="normal" fo:text-transform="none" fo:color="#aaa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23" style:family="text">
      <style:text-properties fo:font-variant="normal" fo:text-transform="none" fo:color="#aaa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24" style:family="text">
      <style:text-properties fo:font-variant="normal" fo:text-transform="none" fo:color="#aba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25" style:family="text">
      <style:text-properties fo:font-variant="normal" fo:text-transform="none" fo:color="#e5e5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426" style:family="text">
      <style:text-properties fo:font-variant="normal" fo:text-transform="none" fo:color="#e5e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27" style:family="text">
      <style:text-properties fo:font-variant="normal" fo:text-transform="none" fo:color="#b8b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28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29" style:family="text">
      <style:text-properties fo:font-variant="normal" fo:text-transform="none" fo:color="#999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30" style:family="text">
      <style:text-properties fo:font-variant="normal" fo:text-transform="none" fo:color="#bfb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31" style:family="text">
      <style:text-properties fo:font-variant="normal" fo:text-transform="none" fo:color="#a0a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432" style:family="text">
      <style:text-properties fo:font-variant="normal" fo:text-transform="none" fo:color="#a0a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33" style:family="text">
      <style:text-properties fo:font-variant="normal" fo:text-transform="none" fo:color="#a0a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34" style:family="text">
      <style:text-properties fo:font-variant="normal" fo:text-transform="none" fo:color="#d7d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35" style:family="text">
      <style:text-properties fo:font-variant="normal" fo:text-transform="none" fo:color="#d7d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36" style:family="text">
      <style:text-properties fo:font-variant="normal" fo:text-transform="none" fo:color="#d7d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37" style:family="text">
      <style:text-properties fo:font-variant="normal" fo:text-transform="none" fo:color="#e6e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38" style:family="text">
      <style:text-properties fo:font-variant="normal" fo:text-transform="none" fo:color="#e6e6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39" style:family="text">
      <style:text-properties fo:font-variant="normal" fo:text-transform="none" fo:color="#707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440" style:family="text">
      <style:text-properties fo:font-variant="normal" fo:text-transform="none" fo:color="#707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41" style:family="text">
      <style:text-properties fo:font-variant="normal" fo:text-transform="none" fo:color="#707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442" style:family="text">
      <style:text-properties fo:font-variant="normal" fo:text-transform="none" fo:color="#cdc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43" style:family="text">
      <style:text-properties fo:font-variant="normal" fo:text-transform="none" fo:color="#cdcd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44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45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46" style:family="text">
      <style:text-properties fo:font-variant="normal" fo:text-transform="none" fo:color="#919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47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48" style:family="text">
      <style:text-properties fo:font-variant="normal" fo:text-transform="none" fo:color="#fcf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49" style:family="text">
      <style:text-properties fo:font-variant="normal" fo:text-transform="none" fo:color="#fcf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50" style:family="text">
      <style:text-properties fo:font-variant="normal" fo:text-transform="none" fo:color="#fcfc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51" style:family="text">
      <style:text-properties fo:font-variant="normal" fo:text-transform="none" fo:color="#fcf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52" style:family="text">
      <style:text-properties fo:font-variant="normal" fo:text-transform="none" fo:color="#d3d3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53" style:family="text">
      <style:text-properties fo:font-variant="normal" fo:text-transform="none" fo:color="#d3d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54" style:family="text">
      <style:text-properties fo:font-variant="normal" fo:text-transform="none" fo:color="#c9c9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55" style:family="text">
      <style:text-properties fo:font-variant="normal" fo:text-transform="none" fo:color="#dcd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56" style:family="text">
      <style:text-properties fo:font-variant="normal" fo:text-transform="none" fo:color="#8c8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57" style:family="text">
      <style:text-properties fo:font-variant="normal" fo:text-transform="none" fo:color="#a1a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58" style:family="text">
      <style:text-properties fo:font-variant="normal" fo:text-transform="none" fo:color="#a1a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59" style:family="text">
      <style:text-properties fo:font-variant="normal" fo:text-transform="none" fo:color="#9c9c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1460" style:family="text">
      <style:text-properties fo:font-variant="normal" fo:text-transform="none" fo:color="#b1b1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61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62" style:family="text">
      <style:text-properties fo:font-variant="normal" fo:text-transform="none" fo:color="#989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63" style:family="text">
      <style:text-properties fo:font-variant="normal" fo:text-transform="none" fo:color="#c8c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64" style:family="text">
      <style:text-properties fo:font-variant="normal" fo:text-transform="none" fo:color="#c7c7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65" style:family="text">
      <style:text-properties fo:font-variant="normal" fo:text-transform="none" fo:color="#8d8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66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67" style:family="text">
      <style:text-properties fo:font-variant="normal" fo:text-transform="none" fo:color="#e1e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68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69" style:family="text">
      <style:text-properties fo:font-variant="normal" fo:text-transform="none" fo:color="#cac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70" style:family="text">
      <style:text-properties fo:font-variant="normal" fo:text-transform="none" fo:color="#8a8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471" style:family="text">
      <style:text-properties fo:font-variant="normal" fo:text-transform="none" fo:color="#b0b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472" style:family="text">
      <style:text-properties fo:font-variant="normal" fo:text-transform="none" fo:color="#bbbb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ntidade</text:span><text:span text:style-name="T7">: </text:span><text:span text:style-name="T13">ONG </text:span><text:span text:style-name="T20">INSTITUTO </text:span><text:span text:style-name="T26">DE </text:span><text:span text:style-name="T32">CIDADANIA </text:span><text:span text:style-name="T33">MISAEL </text:span><text:span text:style-name="T37">CARDOSO </text:span><text:span text:style-name="T43">- </text:span><text:span text:style-name="T48">ICMC </text:span></text:p>
      <text:p text:style-name="P2"><text:span text:style-name="T52">C.N.P.J</text:span><text:span text:style-name="T69">.: </text:span></text:p>
      <text:p text:style-name="P3"><text:span text:style-name="T93">28.823.297</text:span><text:span text:style-name="T114">/</text:span><text:span text:style-name="T135">0001-04 </text:span></text:p>
      <text:p text:style-name="P4"><text:span text:style-name="T155">Registro </text:span><text:span text:style-name="T175">no </text:span><text:span text:style-name="T194">Cartório</text:span><text:span text:style-name="T215">: </text:span><text:span text:style-name="T225">29219 </text:span><text:span text:style-name="T194">Data</text:span><text:span text:style-name="T246">: </text:span><text:span text:style-name="T250">22/09/2017 </text:span></text:p>
      <text:p text:style-name="P5"><text:span text:style-name="T137">Endereço</text:span><text:span text:style-name="T269">: </text:span><text:span text:style-name="T285">Rua </text:span><text:span text:style-name="T305">AGUAS </text:span><text:span text:style-name="T116">LIMPAS</text:span><text:span text:style-name="T313">, </text:span><text:span text:style-name="T324">339</text:span><text:span text:style-name="T343">, </text:span><text:span text:style-name="T358">VILA </text:span><text:span text:style-name="T95">BARROS</text:span><text:span text:style-name="T375">, </text:span><text:span text:style-name="T251">GUARULHOS</text:span><text:span text:style-name="T250">/</text:span><text:span text:style-name="T391">SP</text:span><text:span text:style-name="T116">, </text:span><text:span text:style-name="T324">CEP </text:span><text:span text:style-name="T404">07192-230 </text:span><text:span text:style-name="T420">Período</text:span><text:span text:style-name="T225">: </text:span><text:span text:style-name="T226">01/01/2023 </text:span><text:span text:style-name="T440">a </text:span><text:span text:style-name="T117">31/12/2023 </text:span></text:p>
      <text:p text:style-name="P6"><text:span text:style-name="T287">CONSOLIDADO </text:span></text:p>
      <text:p text:style-name="P7"><text:span text:style-name="T95">Balanço </text:span><text:span text:style-name="T441">encerrado </text:span><text:span text:style-name="T458">em</text:span><text:span text:style-name="T474">: </text:span><text:span text:style-name="T480">31/12/2023 </text:span></text:p>
      <text:p text:style-name="P8"><text:span text:style-name="T494">Código </text:span><text:span text:style-name="T503">Classificação </text:span></text:p>
      <text:p text:style-name="P9"><text:span text:style-name="T14">BALANÇO </text:span><text:span text:style-name="T508">PATRIMONIAL </text:span></text:p>
      <text:p text:style-name="P10"><text:span text:style-name="T503">Descrição </text:span></text:p>
      <text:p text:style-name="P11"><text:span text:style-name="T49">ATIVO </text:span></text:p>
      <text:p text:style-name="P12"><text:span text:style-name="T79">Folha</text:span><text:span text:style-name="T25">: </text:span><text:span text:style-name="T177">Número </text:span><text:span text:style-name="T510">livro</text:span><text:span text:style-name="T530">: </text:span></text:p>
      <text:p text:style-name="P13"><text:span text:style-name="T139">0002 </text:span></text:p>
      <text:p text:style-name="P14"><text:span text:style-name="T545">0004 </text:span></text:p>
      <text:p text:style-name="P15"><text:span text:style-name="T96">Saldo </text:span><text:span text:style-name="T561">Atual </text:span></text:p>
      <text:p text:style-name="P16"><text:span text:style-name="T569">684.845,30D </text:span></text:p>
      <text:p text:style-name="P19"><text:span text:style-name="T586">1 </text:span><text:span text:style-name="T311">1 </text:span></text:p>
      <text:p text:style-name="P20"><text:span text:style-name="T179">2 </text:span><text:span text:style-name="T593">1.1 </text:span></text:p>
      <text:p text:style-name="P21"><text:span text:style-name="T603">3 </text:span><text:span text:style-name="T613">1.1.01 </text:span></text:p>
      <text:p text:style-name="P22"><text:span text:style-name="T326">106 </text:span><text:span text:style-name="T629">1.1.01.001 </text:span></text:p>
      <text:p text:style-name="P23"><text:soft-page-break/><text:span text:style-name="T631">152 </text:span><text:span text:style-name="T93">1.1.01.004 </text:span></text:p>
      <text:p text:style-name="P24"><text:span text:style-name="T653">197 </text:span><text:span text:style-name="T673">1.1.01.005 </text:span></text:p>
      <text:p text:style-name="P25"><text:span text:style-name="T93">12 </text:span><text:span text:style-name="T695">1.1.03 </text:span></text:p>
      <text:p text:style-name="P26"><text:span text:style-name="T705">13 </text:span><text:span text:style-name="T459">1.1.03.001 </text:span></text:p>
      <text:p text:style-name="P27"><text:span text:style-name="T239">16 </text:span><text:span text:style-name="T196">1.2 </text:span></text:p>
      <text:p text:style-name="P28"><text:span text:style-name="T719">17 </text:span><text:span text:style-name="T594">1.2.01 </text:span></text:p>
      <text:p text:style-name="P29"><text:span text:style-name="T703">18 </text:span><text:span text:style-name="T726">1.2.01.001 </text:span></text:p>
      <text:p text:style-name="P30"><text:span text:style-name="T337">19 </text:span><text:span text:style-name="T571">1.2.01.002 </text:span></text:p>
      <text:p text:style-name="P31"><text:span text:style-name="T747">20 </text:span><text:span text:style-name="T512">1.2.01.003 </text:span></text:p>
      <text:p text:style-name="P32"><text:span text:style-name="T625">21 </text:span><text:span text:style-name="T593">1.2.02 </text:span></text:p>
      <text:p text:style-name="P33"><text:span text:style-name="T93">22 </text:span><text:span text:style-name="T764">1.2.02.001 </text:span></text:p>
      <text:p text:style-name="P34"><text:span text:style-name="T107">23 </text:span><text:span text:style-name="T252">1.2.02.002 </text:span></text:p>
      <text:p text:style-name="P35"><text:span text:style-name="T81">24 </text:span><text:span text:style-name="T141">1.2.02.003 </text:span></text:p>
      <text:p text:style-name="P36"><text:span text:style-name="T779">25 </text:span><text:span text:style-name="T613">2 </text:span></text:p>
      <text:p text:style-name="P37"><text:span text:style-name="T596">26 </text:span><text:span text:style-name="T792">2.10 </text:span><text:span text:style-name="T727">32 2.1.03 </text:span></text:p>
      <text:p text:style-name="P38"><text:span text:style-name="T804">33 </text:span><text:span text:style-name="T460">2.1.03.001 </text:span></text:p>
      <text:p text:style-name="P39"><text:span text:style-name="T9">ATIVO </text:span><text:span text:style-name="T720">CIRCULANTE </text:span></text:p>
      <text:p text:style-name="P40"><text:span text:style-name="T51">CAIXA </text:span><text:span text:style-name="T11">E </text:span><text:span text:style-name="T27">EQUIVALENTE </text:span><text:span text:style-name="T811">A </text:span><text:span text:style-name="T15">CAIXA </text:span></text:p>
      <text:p text:style-name="P41"><text:span text:style-name="T654">RECURSOS </text:span><text:span text:style-name="T805">C</text:span><text:span text:style-name="T822">/ </text:span><text:span text:style-name="T420">RESTRIÇÃO </text:span><text:span text:style-name="T838">- </text:span><text:span text:style-name="T766">BANCO </text:span><text:span text:style-name="T376">DO </text:span><text:span text:style-name="T481">BRASIL </text:span><text:span text:style-name="T514">AG </text:span><text:span text:style-name="T250">6761</text:span><text:span text:style-name="T843">-</text:span><text:span text:style-name="T324">X </text:span><text:span text:style-name="T844">CC </text:span><text:span text:style-name="T854">46464-3 </text:span><text:span text:style-name="T876">RECURSOS </text:span><text:span text:style-name="T386">C</text:span><text:span text:style-name="T844">/ </text:span><text:span text:style-name="T251">RESTRIÇÃO </text:span><text:span text:style-name="T504">- </text:span><text:span text:style-name="T325">BANCO </text:span><text:span text:style-name="T888">DO </text:span><text:span text:style-name="T481">BRASIL </text:span><text:span text:style-name="T654">APLICAÇÃO </text:span><text:span text:style-name="T854">RF </text:span><text:span text:style-name="T805">CP </text:span><text:span text:style-name="T391">EMPRESA </text:span><text:span text:style-name="T822">AGIL </text:span><text:span text:style-name="T391">RECURSOS </text:span><text:span text:style-name="T909">C</text:span><text:span text:style-name="T910">/ </text:span><text:span text:style-name="T913">RESTRIÇÃO </text:span><text:span text:style-name="T504">- </text:span><text:span text:style-name="T441">BANCO </text:span><text:span text:style-name="T116">DO </text:span><text:span text:style-name="T458">BRASIL </text:span><text:span text:style-name="T766">AG </text:span><text:span text:style-name="T931">6761</text:span><text:span text:style-name="T945">-</text:span><text:span text:style-name="T515">X </text:span><text:span text:style-name="T888">CP </text:span><text:span text:style-name="T116">46464-3 </text:span></text:p>
      <text:p text:style-name="P17"><text:span text:style-name="T196">607.065,54D </text:span></text:p>
      <text:p text:style-name="P18"><text:span text:style-name="T728">606.576,57D </text:span></text:p>
      <text:p text:style-name="P42"><text:soft-page-break/><text:span text:style-name="T948">TRIBUTOS </text:span><text:span text:style-name="T956">E </text:span><text:span text:style-name="T792">CONTRIBUIÇÕES </text:span><text:span text:style-name="T38">A </text:span><text:span text:style-name="T721">COMPENSAR </text:span></text:p>
      <text:p text:style-name="P43"><text:span text:style-name="T675">IMPOSTOS </text:span><text:span text:style-name="T889">MUNICIPAIS </text:span><text:span text:style-name="T749">A </text:span><text:span text:style-name="T532">COMPENSAR </text:span></text:p>
      <text:p text:style-name="P44"><text:span text:style-name="T697">HORATIVO </text:span><text:span text:style-name="T976">NÃO </text:span><text:span text:style-name="T306">CIRCULANTE </text:span></text:p>
      <text:p text:style-name="P45"><text:span text:style-name="T306">ATIVO </text:span><text:span text:style-name="T563">IMOBILIZADO </text:span><text:span text:style-name="T495">- </text:span><text:span text:style-name="T780">BENS </text:span><text:span text:style-name="T564">COM </text:span><text:span text:style-name="T697">RESTRIÇÃO </text:span></text:p>
      <text:p text:style-name="P46"><text:span text:style-name="T54">MÓVEIS</text:span><text:span text:style-name="T981">, </text:span><text:span text:style-name="T358">UTENSILIOS </text:span><text:span text:style-name="T325">DOMÉSTICOS</text:span><text:span text:style-name="T982">, </text:span><text:span text:style-name="T986">PEDAGÓGICOS </text:span><text:span text:style-name="T996">E </text:span><text:span text:style-name="T1004">ESCOLARES </text:span><text:span text:style-name="T888">COMPUTADORES</text:span><text:span text:style-name="T1019">, </text:span><text:span text:style-name="T358">EQUIPAMENTOS </text:span><text:span text:style-name="T116">DE </text:span><text:span text:style-name="T913">INFORMATICA </text:span><text:span text:style-name="T792">E </text:span><text:span text:style-name="T654">COMUNICAÇÃO </text:span><text:span text:style-name="T677">MÁQUINAS</text:span><text:span text:style-name="T1023">, </text:span><text:span text:style-name="T514">APARELHOS </text:span><text:span text:style-name="T766">ELETRONICOS </text:span><text:span text:style-name="T1026">E </text:span><text:span text:style-name="T766">EQUIPAMENTOS </text:span></text:p>
      <text:p text:style-name="P47"><text:span text:style-name="T83">DEPRECIAÇÕES </text:span><text:span text:style-name="T793">ACUMULADAS </text:span><text:span text:style-name="T1027">- </text:span><text:span text:style-name="T782">BENS </text:span><text:span text:style-name="T793">COM RESTRIÇÃO </text:span></text:p>
      <text:p text:style-name="P48"><text:span text:style-name="T420">(</text:span><text:span text:style-name="T1030">-</text:span><text:span text:style-name="T1033">) </text:span><text:span text:style-name="T767">DEPRECIAÇÕES </text:span><text:span text:style-name="T458">ACUMULADAS </text:span><text:span text:style-name="T1039">- </text:span><text:span text:style-name="T1041">MÓVEIS</text:span><text:span text:style-name="T1058">, </text:span><text:span text:style-name="T766">UTENSILIOS </text:span><text:span text:style-name="T822">DOMESTICOS</text:span><text:span text:style-name="T1060">, </text:span><text:span text:style-name="T706">PEDAGÓGICOS </text:span><text:span text:style-name="T1063">E </text:span><text:span text:style-name="T405">I </text:span><text:span text:style-name="T393">(</text:span><text:span text:style-name="T1076">-</text:span><text:span text:style-name="T345">) </text:span><text:span text:style-name="T406">DEPRECIAÇÕES </text:span><text:span text:style-name="T118">ACUMULADAS </text:span><text:span text:style-name="T983">- </text:span><text:span text:style-name="T856">COMPUTADORES</text:span><text:span text:style-name="T1080">, </text:span><text:span text:style-name="T254">EQUIPAMENTOS </text:span><text:span text:style-name="T656">DE </text:span><text:span text:style-name="T271">INFORMÁTICA </text:span><text:span text:style-name="T1081">E </text:span><text:span text:style-name="T932">(</text:span><text:span text:style-name="T1083">-</text:span><text:span text:style-name="T534">) </text:span><text:span text:style-name="T888">DEPRECIAÇÕES </text:span><text:span text:style-name="T1088">ACUMULADAS </text:span><text:span text:style-name="T1108">- </text:span><text:span text:style-name="T155">MÁQUINAS</text:span><text:span text:style-name="T1112">, </text:span><text:span text:style-name="T888">APARELHOS </text:span><text:span text:style-name="T95">ELETRONICOS </text:span><text:span text:style-name="T986">E </text:span><text:span text:style-name="T1113">EQUIPAMENT </text:span></text:p>
      <text:p text:style-name="P49"><text:span text:style-name="T977">PASSIVO </text:span></text:p>
      <text:p text:style-name="P50"><text:span text:style-name="T49">PASSIVO </text:span><text:span text:style-name="T813">CIRCULANTE </text:span></text:p>
      <text:p text:style-name="P51"><text:span text:style-name="T722">PROVISÕES </text:span><text:span text:style-name="T26">SOBRE </text:span><text:span text:style-name="T792">FOLHA </text:span><text:span text:style-name="T83">DE </text:span><text:span text:style-name="T565">PAGAMENTO </text:span></text:p>
      <text:p text:style-name="P52"><text:span text:style-name="T915">PROVISÕES </text:span><text:span text:style-name="T315">DE </text:span><text:span text:style-name="T1127">FERIAS </text:span></text:p>
      <text:p text:style-name="P53"><text:span text:style-name="T1136">40.497,65D </text:span></text:p>
      <text:p text:style-name="P54"><text:span text:style-name="T911">286.964,18D </text:span></text:p>
      <text:p text:style-name="P55"><text:span text:style-name="T476">279.114,74D </text:span></text:p>
      <text:p text:style-name="P56"><text:span text:style-name="T1144">$</text:span><text:span text:style-name="T177">488,97D </text:span></text:p>
      <text:p text:style-name="P57"><text:span text:style-name="T1090">488,97D </text:span></text:p>
      <text:p text:style-name="P58"><text:span text:style-name="T1148">77.779,76D </text:span></text:p>
      <text:p text:style-name="P59"><text:span text:style-name="T824">91.567,30D </text:span></text:p>
      <text:p text:style-name="P60"><text:span text:style-name="T1162">80.312,82D </text:span></text:p>
      <text:p text:style-name="P62"><text:span text:style-name="T1169">4.099,94D </text:span></text:p>
      <text:p text:style-name="P63"><text:span text:style-name="T1176">7.154,54D </text:span></text:p>
      <text:p text:style-name="P64"><text:soft-page-break/><text:span text:style-name="T482">13.787,54C </text:span></text:p>
      <text:p text:style-name="P65"><text:span text:style-name="T1082">12.064,07C </text:span></text:p>
      <text:p text:style-name="P66"><text:span text:style-name="T52">571,58C </text:span></text:p>
      <text:p text:style-name="P67"><text:span text:style-name="T1020">1.151,89C </text:span></text:p>
      <text:p text:style-name="P68"><text:span text:style-name="T85">684.845,30C </text:span><text:span text:style-name="T794">105.232,35C </text:span></text:p>
      <text:p text:style-name="P69"><text:span text:style-name="T658">56.395,78C </text:span></text:p>
      <text:p text:style-name="P70"><text:span text:style-name="T1180">35 </text:span><text:span text:style-name="T326">2.1.03.003 </text:span></text:p>
      <text:p text:style-name="P71"><text:span text:style-name="T891">36 </text:span><text:span text:style-name="T98">2.1.03.004 </text:span></text:p>
      <text:p text:style-name="P72"><text:span text:style-name="T240">38 </text:span><text:span text:style-name="T892">2.1.03.006 </text:span></text:p>
      <text:p text:style-name="P73"><text:span text:style-name="T673">39 </text:span><text:span text:style-name="T613">2.1.04 </text:span></text:p>
      <text:p text:style-name="P74"><text:span text:style-name="T1183">40 </text:span><text:span text:style-name="T408">2.1.04.001 </text:span></text:p>
      <text:p text:style-name="P75"><text:span text:style-name="T1190">41 </text:span><text:span text:style-name="T659">2.1.04.002 </text:span></text:p>
      <text:p text:style-name="P77"><text:span text:style-name="T289">43 </text:span><text:span text:style-name="T10">2.1.05 </text:span></text:p>
      <text:p text:style-name="P76"><text:span text:style-name="T273">46 </text:span><text:span text:style-name="T253">2.1.05.002 </text:span></text:p>
      <text:p text:style-name="P78"><text:span text:style-name="T2">47 </text:span><text:span text:style-name="T593">2.2 </text:span></text:p>
      <text:p text:style-name="P79"><text:span text:style-name="T274">PROVISÕES </text:span><text:span text:style-name="T1197">DE </text:span><text:span text:style-name="T1171">FGTS </text:span></text:p>
      <text:p text:style-name="P80"><text:span text:style-name="T768">PROVISÕES </text:span><text:span text:style-name="T394">DE </text:span><text:span text:style-name="T915">INSS </text:span></text:p>
      <text:p text:style-name="P81"><text:span text:style-name="T1169">22.302,49C </text:span><text:span text:style-name="T247">3.613,46C </text:span></text:p>
      <text:p text:style-name="P82"><text:span text:style-name="T1204">29.487,35C </text:span></text:p>
      <text:p text:style-name="P83"><text:span text:style-name="T275">PROVISOES </text:span><text:span text:style-name="T119">DE </text:span><text:span text:style-name="T933">PIS </text:span><text:span text:style-name="T679">SOBRE </text:span><text:span text:style-name="T826">FÉRIAS </text:span></text:p>
      <text:p text:style-name="P84"><text:span text:style-name="T877">992,48C </text:span></text:p>
      <text:p text:style-name="P85"><text:soft-page-break/><text:span text:style-name="T49">ENCARGOS </text:span><text:span text:style-name="T567">RETIDOS </text:span><text:span text:style-name="T958">E </text:span><text:span text:style-name="T50">PATRONAIS </text:span><text:span text:style-name="T587">A </text:span><text:span text:style-name="T1211">PAGAR </text:span></text:p>
      <text:p text:style-name="P86"><text:span text:style-name="T532">48.832,97C </text:span></text:p>
      <text:p text:style-name="P87"><text:span text:style-name="T765">DARF </text:span><text:span text:style-name="T1150">E</text:span><text:span text:style-name="T1214">-</text:span><text:span text:style-name="T53">SOCIAL </text:span><text:span text:style-name="T1218">A </text:span><text:span text:style-name="T483">PAGAR </text:span></text:p>
      <text:p text:style-name="P61"><text:span text:style-name="T1184">40.619,79C </text:span></text:p>
      <text:p text:style-name="P88"><text:span text:style-name="T483">FGTS </text:span><text:span text:style-name="T317">A </text:span><text:span text:style-name="T889">PAGAR </text:span></text:p>
      <text:p text:style-name="P89"><text:span text:style-name="T1233">8.213,18C </text:span></text:p>
      <text:p text:style-name="P90"><text:span text:style-name="T949">OBRIGAÇÕES </text:span><text:span text:style-name="T957">TRIBUTARIAS </text:span><text:span text:style-name="T1237">- </text:span><text:span text:style-name="T573">IMPOSTOS </text:span><text:span text:style-name="T175">RETIDOS </text:span><text:span text:style-name="T14">NA </text:span><text:span text:style-name="T1114">FONTE </text:span></text:p>
      <text:p text:style-name="P91"><text:span text:style-name="T1115">3,60C </text:span></text:p>
      <text:p text:style-name="P92"><text:span text:style-name="T135">ISS </text:span><text:span text:style-name="T846">A </text:span><text:span text:style-name="T459">PAGAR </text:span></text:p>
      <text:p text:style-name="P93"><text:span text:style-name="T94">3,60C </text:span></text:p>
      <text:p text:style-name="P94"><text:span text:style-name="T721">PATRIMÔNIO </text:span><text:span text:style-name="T1">LÍQUIDO </text:span></text:p>
      <text:p text:style-name="P95"><text:span text:style-name="T196">579.612,95C </text:span></text:p>
      <text:p text:style-name="P96"><text:span text:style-name="T588">SALDOS </text:span><text:span text:style-name="T1211">ACUMULADOS </text:span></text:p>
      <text:p text:style-name="P97"><text:span text:style-name="T857">579.612,95C </text:span></text:p>
      <text:p text:style-name="P98"><text:span text:style-name="T327">SALDOS </text:span><text:span text:style-name="T1090">ACUMULADOS </text:span></text:p>
      <text:p text:style-name="P99"><text:span text:style-name="T291">52 </text:span><text:span text:style-name="T815">2.2.03 </text:span></text:p>
      <text:p text:style-name="P100"><text:span text:style-name="T1150">53 </text:span><text:span text:style-name="T858">2.2.03.001 </text:span></text:p>
      <text:p text:style-name="P101"><text:span text:style-name="T916">RECONHECEMOS </text:span><text:span text:style-name="T329">A </text:span><text:span text:style-name="T856">EXATIDÃO </text:span><text:span text:style-name="T142">DO </text:span><text:span text:style-name="T1117">PRESENTE </text:span><text:span text:style-name="T254">BALANÇO </text:span><text:span text:style-name="T633">PATRIMONIAL </text:span><text:span text:style-name="T157">ENCERRADO </text:span><text:span text:style-name="T87">EM </text:span><text:span text:style-name="T227">31/12/2023 </text:span><text:span text:style-name="T960">TOTALIZANDO </text:span><text:span text:style-name="T796">NO </text:span><text:span text:style-name="T181">ATIVO </text:span><text:span text:style-name="T1191">E </text:span><text:span text:style-name="T293">PASSIVO</text:span><text:span text:style-name="T1238">: </text:span><text:span text:style-name="T916">R</text:span><text:span text:style-name="T961">$ </text:span><text:span text:style-name="T534">684.845,30 </text:span><text:span text:style-name="T116">(</text:span><text:span text:style-name="T844">seiscentos </text:span><text:span text:style-name="T932">e </text:span><text:span text:style-name="T325">oitenta </text:span><text:span text:style-name="T54">e </text:span><text:span text:style-name="T822">quatro </text:span><text:span text:style-name="T225">mil </text:span><text:span text:style-name="T1004">oitocentos </text:span><text:span text:style-name="T391">e </text:span><text:span text:style-name="T95">quarenta </text:span><text:span text:style-name="T534">e </text:span><text:span text:style-name="T358">cinco </text:span><text:span text:style-name="T420">reais </text:span><text:span text:style-name="T514">e </text:span><text:span text:style-name="T325">trinta </text:span><text:span text:style-name="T1240">centavos</text:span><text:span text:style-name="T421">) </text:span></text:p>
      <text:p text:style-name="P102"><text:span text:style-name="T442">SELMA </text:span><text:span text:style-name="T765">DOS </text:span><text:span text:style-name="T632">SANTOS </text:span></text:p>
      <text:p text:style-name="P104"><text:span text:style-name="T183">PRESIDENTE </text:span></text:p>
      <text:p text:style-name="P103"><text:span text:style-name="T183">CPF</text:span><text:span text:style-name="T19">: </text:span><text:span text:style-name="T858">873.907.795-00 </text:span></text:p>
      <text:p text:style-name="P105"><text:soft-page-break/><text:span text:style-name="T319">Rafal </text:span><text:span text:style-name="T1249">Campos </text:span><text:span text:style-name="T1160">de </text:span><text:span text:style-name="T1164">Sousa </text:span></text:p>
      <text:p text:style-name="P106"><text:span text:style-name="T598">RAFAEL </text:span><text:span text:style-name="T177">CAMPOS </text:span><text:span text:style-name="T575">DE </text:span><text:span text:style-name="T728">SOUSA </text:span></text:p>
      <text:p text:style-name="P107"><text:span text:style-name="T751">Reg</text:span><text:span text:style-name="T615">. </text:span><text:span text:style-name="T140">no </text:span><text:span text:style-name="T827">CRC</text:span><text:span text:style-name="T44">-</text:span><text:span text:style-name="T660">SP </text:span><text:span text:style-name="T728">sob </text:span><text:span text:style-name="T511">o </text:span><text:span text:style-name="T139">No. </text:span><text:span text:style-name="T576">1SP348011 </text:span></text:p>
      <text:p text:style-name="P108"><text:span text:style-name="T516">CPF</text:span><text:span text:style-name="T885">: </text:span><text:span text:style-name="T256">423.178.188-58 </text:span></text:p>
      <text:p text:style-name="P109"><text:span text:style-name="T248">579.612,95C </text:span></text:p>
      <text:p text:style-name="P110"><text:span text:style-name="T1262">Sistema </text:span><text:span text:style-name="T935">licenciado </text:span><text:span text:style-name="T532">para </text:span><text:span text:style-name="T658">RESINFOR </text:span><text:span text:style-name="T1005">CONTABILIDADE </text:span><text:span text:style-name="T846">E </text:span><text:span text:style-name="T806">GESTAO </text:span><text:span text:style-name="T217">EMPRESARIAL </text:span><text:span text:style-name="T750">LTDA </text:span></text:p>
      <text:p text:style-name="P111"><text:span text:style-name="T617">Entidade</text:span><text:span text:style-name="T783">: </text:span><text:span text:style-name="T695">ONG INSTITUTO </text:span><text:span text:style-name="T594">DE </text:span><text:span text:style-name="T21">CIDADANIA </text:span><text:span text:style-name="T1268">MISAEL </text:span><text:span text:style-name="T22">CARDOSO </text:span><text:span text:style-name="T1269">- </text:span><text:span text:style-name="T29">ICMC </text:span></text:p>
      <text:p text:style-name="P112"><text:span text:style-name="T94">C.N.P.J</text:span><text:span text:style-name="T129">.: </text:span><text:span text:style-name="T730">28.823.297</text:span><text:span text:style-name="T1270">/</text:span><text:span text:style-name="T731">0001-04 </text:span></text:p>
      <text:p text:style-name="P113"><text:span text:style-name="T576">Registro </text:span><text:span text:style-name="T1092">no </text:span><text:span text:style-name="T258">Cartório</text:span><text:span text:style-name="T79">: </text:span><text:span text:style-name="T912">29219 </text:span><text:span text:style-name="T1065">Data</text:span><text:span text:style-name="T811">: </text:span><text:span text:style-name="T1220">22/09/2017 </text:span></text:p>
      <text:p text:style-name="P114"><text:span text:style-name="T889">Endereço</text:span><text:span text:style-name="T1269">: </text:span><text:span text:style-name="T1090">Período</text:span><text:span text:style-name="T958">: </text:span></text:p>
      <text:p text:style-name="P115"><text:span text:style-name="T289">CONSOLIDADO </text:span></text:p>
      <text:p text:style-name="P116"><text:span text:style-name="T93">Rua </text:span><text:span text:style-name="T858">AGUAS </text:span><text:span text:style-name="T730">LIMPAS</text:span><text:span text:style-name="T1275">, </text:span><text:span text:style-name="T327">339</text:span><text:span text:style-name="T1276">, </text:span><text:span text:style-name="T1090">VILA BARROS</text:span><text:span text:style-name="T1277">, </text:span><text:span text:style-name="T632">GUARULHOS</text:span><text:span text:style-name="T1280">/</text:span><text:span text:style-name="T135">SP</text:span><text:span text:style-name="T1282">, </text:span><text:span text:style-name="T1067">CEP </text:span><text:span text:style-name="T675">07192-230 </text:span><text:span text:style-name="T680">01/01/2023 </text:span><text:span text:style-name="T1285">- </text:span><text:span text:style-name="T826">31/12/2023 </text:span></text:p>
      <text:p text:style-name="P117"><text:span text:style-name="T1117">DEMONSTRAÇÃO </text:span><text:span text:style-name="T619">DO </text:span><text:span text:style-name="T306">RESULTADO </text:span><text:span text:style-name="T950">DO </text:span><text:span text:style-name="T620">EXERCÍCIO </text:span><text:span text:style-name="T88">EM </text:span><text:span text:style-name="T294">31/12/2023 </text:span></text:p>
      <text:p text:style-name="P118"><text:span text:style-name="T813">Descrição </text:span></text:p>
      <text:p text:style-name="P119"><text:span text:style-name="T93">Receita </text:span><text:span text:style-name="T290">Operacional </text:span></text:p>
      <text:p text:style-name="P120"><text:span text:style-name="T510">TERMO </text:span><text:span text:style-name="T915">DE </text:span><text:span text:style-name="T79">COLABORAÇÃO </text:span><text:span text:style-name="T635">424/2020 </text:span><text:span text:style-name="T1291">- </text:span><text:span text:style-name="T79">PREFEITURA </text:span><text:span text:style-name="T1296">DE </text:span><text:span text:style-name="T79">GUARULHOS </text:span></text:p>
      <text:p text:style-name="P121"><text:span text:style-name="T331">RECURSOS </text:span><text:span text:style-name="T1043">PRÓPRIOS </text:span></text:p>
      <text:p text:style-name="P122"><text:span text:style-name="T461">Receita </text:span><text:span text:style-name="T177">Líquida </text:span></text:p>
      <text:p text:style-name="P123"><text:span text:style-name="T783">Superavit </text:span><text:span text:style-name="T617">Bruto </text:span></text:p>
      <text:p text:style-name="P124"><text:span text:style-name="T158">Folha</text:span><text:span text:style-name="T617">: </text:span></text:p>
      <text:p text:style-name="P125"><text:span text:style-name="T644">0003 </text:span></text:p>
      <text:p text:style-name="P126"><text:soft-page-break/><text:span text:style-name="T659">Número </text:span><text:span text:style-name="T546">livro</text:span><text:span text:style-name="T115">: </text:span></text:p>
      <text:p text:style-name="P127"><text:span text:style-name="T1152">0004 </text:span></text:p>
      <text:p text:style-name="P128"><text:span text:style-name="T815">2023 </text:span></text:p>
      <text:p text:style-name="P129"><text:span text:style-name="T184">2.458.772,45 </text:span><text:span text:style-name="T517">2.455.081,12 </text:span><text:span text:style-name="T135">3.691,33 </text:span></text:p>
      <text:p text:style-name="P130"><text:span text:style-name="T797">2022 </text:span></text:p>
      <text:p text:style-name="P131"><text:span text:style-name="T1115">1.395.225,19 </text:span><text:span text:style-name="T1250">1.395.210,66 </text:span><text:span text:style-name="T764">14,53 </text:span></text:p>
      <text:p text:style-name="P132"><text:span text:style-name="T783">2.458.772,45 </text:span></text:p>
      <text:p text:style-name="P133"><text:span text:style-name="T196">1.395.225,19 </text:span></text:p>
      <text:p text:style-name="P134"><text:span text:style-name="T618">2.458.772,45 </text:span><text:span text:style-name="T443">1.395.225,19 </text:span></text:p>
      <text:p text:style-name="P135"><text:span text:style-name="T159">Despesas </text:span><text:span text:style-name="T184">Administrativas </text:span></text:p>
      <text:p text:style-name="P136"><text:span text:style-name="T198">SALARIO </text:span></text:p>
      <text:p text:style-name="P137"><text:span text:style-name="T483">FÉRIAS </text:span></text:p>
      <text:p text:style-name="P138"><text:span text:style-name="T749">13 </text:span><text:span text:style-name="T959">SALARIO </text:span></text:p>
      <text:p text:style-name="P139"><text:span text:style-name="T1090">UNIFORME </text:span><text:span text:style-name="T675">ESCOLAR </text:span></text:p>
      <text:p text:style-name="P140"><text:span text:style-name="T708">FGTS </text:span></text:p>
      <text:p text:style-name="P141"><text:span text:style-name="T136">INSS </text:span><text:span text:style-name="T158">EMPRESA </text:span></text:p>
      <text:p text:style-name="P142"><text:span text:style-name="T730">VALE </text:span><text:span text:style-name="T858">TRANSPORTE </text:span></text:p>
      <text:p text:style-name="P143"><text:span text:style-name="T888">CESTA </text:span><text:span text:style-name="T95">BÁSICA</text:span><text:span text:style-name="T909">/</text:span><text:span text:style-name="T458">VALE </text:span><text:span text:style-name="T1004">REFEIÇÃO </text:span></text:p>
      <text:p text:style-name="P144"><text:span text:style-name="T783">(2.168.752,02</text:span><text:span text:style-name="T601">) </text:span></text:p>
      <text:p text:style-name="P145"><text:span text:style-name="T618">(</text:span><text:span text:style-name="T290">1.613.808,69</text:span><text:span text:style-name="T731">) </text:span></text:p>
      <text:p text:style-name="P146"><text:span text:style-name="T184">(</text:span><text:span text:style-name="T764">954.977,17</text:span><text:span text:style-name="T709">) </text:span></text:p>
      <text:p text:style-name="P148"><text:soft-page-break/><text:span text:style-name="T546">(</text:span><text:span text:style-name="T824">667.294,55</text:span><text:span text:style-name="T396">) </text:span></text:p>
      <text:p text:style-name="P149"><text:span text:style-name="T1297">(</text:span><text:span text:style-name="T636">124.508,01</text:span><text:span text:style-name="T819">) </text:span></text:p>
      <text:p text:style-name="P150"><text:span text:style-name="T917">(</text:span><text:span text:style-name="T517">79.174,87</text:span><text:span text:style-name="T1005">) </text:span></text:p>
      <text:p text:style-name="P151"><text:span text:style-name="T1148">(</text:span><text:span text:style-name="T444">85.869,34</text:span><text:span text:style-name="T1298">) </text:span></text:p>
      <text:p text:style-name="P150"><text:span text:style-name="T86">(</text:span><text:span text:style-name="T890">58.413,15</text:span><text:span text:style-name="T936">) </text:span></text:p>
      <text:p text:style-name="P152"><text:span text:style-name="T1138">(</text:span><text:span text:style-name="T636">453,77</text:span><text:span text:style-name="T275">) </text:span></text:p>
      <text:p text:style-name="P153"><text:span text:style-name="T710">0,00 </text:span></text:p>
      <text:p text:style-name="P154"><text:span text:style-name="T1220">(</text:span><text:span text:style-name="T55">92.906,38</text:span><text:span text:style-name="T119">) </text:span></text:p>
      <text:p text:style-name="P155"><text:span text:style-name="T1306">(</text:span><text:span text:style-name="T1065">63.384,72</text:span><text:span text:style-name="T1181">) </text:span></text:p>
      <text:p text:style-name="P156"><text:span text:style-name="T1185">(</text:span><text:span text:style-name="T825">305.039,38</text:span><text:span text:style-name="T276">) </text:span></text:p>
      <text:p text:style-name="P157"><text:span text:style-name="T229">(</text:span><text:span text:style-name="T257">213.875,29</text:span><text:span text:style-name="T1198">) </text:span></text:p>
      <text:p text:style-name="P158"><text:span text:style-name="T569">(</text:span><text:span text:style-name="T1005">9.595,69</text:span><text:span text:style-name="T1314">) </text:span></text:p>
      <text:p text:style-name="P160"><text:span text:style-name="T482">(</text:span><text:span text:style-name="T409">7.129,15</text:span><text:span text:style-name="T987">) </text:span></text:p>
      <text:p text:style-name="P161"><text:span text:style-name="T257">(</text:span><text:span text:style-name="T765">88.509,56</text:span><text:span text:style-name="T857">) </text:span></text:p>
      <text:p text:style-name="P163"><text:span text:style-name="T1317">(</text:span><text:span text:style-name="T360">62.208,40</text:span><text:span text:style-name="T1129">) </text:span></text:p>
      <text:p text:style-name="P164"><text:span text:style-name="T576">PLANO </text:span><text:span text:style-name="T1092">DE </text:span><text:span text:style-name="T1119">SAÚDE</text:span><text:span text:style-name="T1035">/</text:span><text:span text:style-name="T79">MEDICINA </text:span><text:span text:style-name="T371">DO </text:span><text:span text:style-name="T79">TRABALHO</text:span><text:span text:style-name="T997">/</text:span><text:span text:style-name="T510">SEGURO </text:span><text:span text:style-name="T79">DE </text:span><text:span text:style-name="T178">VIDA </text:span></text:p>
      <text:p text:style-name="P159"><text:span text:style-name="T1199">(</text:span><text:span text:style-name="T533">8.118,22</text:span><text:span text:style-name="T631">) </text:span></text:p>
      <text:p text:style-name="P165"><text:span text:style-name="T80">(</text:span><text:span text:style-name="T259">3.643,36</text:span><text:span text:style-name="T484">) </text:span></text:p>
      <text:p text:style-name="P166"><text:span text:style-name="T256">RESCISÃO </text:span></text:p>
      <text:p text:style-name="P162"><text:span text:style-name="T396">(</text:span><text:span text:style-name="T1091">35.067,12</text:span><text:span text:style-name="T1219">) </text:span></text:p>
      <text:p text:style-name="P150"><text:span text:style-name="T53">(</text:span><text:span text:style-name="T196">11.827,45</text:span><text:span text:style-name="T618">) </text:span></text:p>
      <text:p text:style-name="P167"><text:soft-page-break/><text:span text:style-name="T408">SERVIÇOS </text:span><text:span text:style-name="T765">PRESTADOS </text:span><text:span text:style-name="T545">PJ </text:span></text:p>
      <text:p text:style-name="P168"><text:span text:style-name="T317">(</text:span><text:span text:style-name="T135">62.052,00</text:span><text:span text:style-name="T377">) </text:span></text:p>
      <text:p text:style-name="P150"><text:span text:style-name="T675">(</text:span><text:span text:style-name="T377">40.632,15</text:span><text:span text:style-name="T631">) </text:span></text:p>
      <text:p text:style-name="P169"><text:span text:style-name="T1090">ASSINATURAS </text:span><text:span text:style-name="T94">DE </text:span><text:span text:style-name="T183">INTERNET</text:span><text:span text:style-name="T1024">, </text:span><text:span text:style-name="T158">TV </text:span><text:span text:style-name="T94">E </text:span><text:span text:style-name="T570">TELEFONE </text:span></text:p>
      <text:p text:style-name="P170"><text:span text:style-name="T1129">(</text:span><text:span text:style-name="T422">2.181,35</text:span><text:span text:style-name="T1151">) </text:span></text:p>
      <text:p text:style-name="P172"><text:span text:style-name="T53">(</text:span><text:span text:style-name="T569">2.000,92</text:span><text:span text:style-name="T631">) </text:span></text:p>
      <text:p text:style-name="P173"><text:span text:style-name="T231">MANUTENÇÃO</text:span><text:span text:style-name="T1326">, </text:span><text:span text:style-name="T410">REPAROS</text:span><text:span text:style-name="T1329">, </text:span><text:span text:style-name="T807">PINTURAS</text:span><text:span text:style-name="T1334">, </text:span><text:span text:style-name="T315">DEDETIZAÇÃO </text:span><text:span text:style-name="T1197">E </text:span><text:span text:style-name="T711">CONSERVAÇÃO </text:span><text:span text:style-name="T462">GERAL </text:span></text:p>
      <text:p text:style-name="P174"><text:span text:style-name="T1205">(</text:span><text:span text:style-name="T1045">63.541,24</text:span><text:span text:style-name="T569">) </text:span></text:p>
      <text:p text:style-name="P150"><text:span text:style-name="T695">(</text:span><text:span text:style-name="T443">91.673,98</text:span><text:span text:style-name="T709">) </text:span></text:p>
      <text:p text:style-name="P175"><text:span text:style-name="T570">GÁS </text:span><text:span text:style-name="T136">DE </text:span><text:span text:style-name="T731">COZINHA </text:span></text:p>
      <text:p text:style-name="P159"><text:span text:style-name="T1336">(</text:span><text:span text:style-name="T516">7.186,80</text:span><text:span text:style-name="T1338">) </text:span></text:p>
      <text:p text:style-name="P172"><text:span text:style-name="T396">(</text:span><text:span text:style-name="T1091">5.259,20</text:span><text:span text:style-name="T1250">) </text:span></text:p>
      <text:p text:style-name="P176"><text:span text:style-name="T710">MATERIAL </text:span><text:span text:style-name="T889">DIDATICO</text:span><text:span text:style-name="T1341">, </text:span><text:span text:style-name="T378">ESCOLAR </text:span><text:span text:style-name="T1314">E </text:span><text:span text:style-name="T889">PEDAGOGICO </text:span></text:p>
      <text:p text:style-name="P147"><text:span text:style-name="T435">(</text:span><text:span text:style-name="T1045">110.627,43</text:span><text:span text:style-name="T1006">) </text:span></text:p>
      <text:p text:style-name="P177"><text:span text:style-name="T917">(</text:span><text:span text:style-name="T93">121.322,06</text:span><text:span text:style-name="T482">) </text:span></text:p>
      <text:p text:style-name="P178"><text:span text:style-name="T768">COPA</text:span><text:span text:style-name="T1343">, </text:span><text:span text:style-name="T1043">COZINHA</text:span><text:span text:style-name="T1344">, </text:span><text:span text:style-name="T679">UTENSÍLIOS </text:span><text:span text:style-name="T1319">E </text:span><text:span text:style-name="T97">UTILIDADES </text:span><text:span text:style-name="T635">DOMÉSTICAS </text:span></text:p>
      <text:p text:style-name="P170"><text:span text:style-name="T39">(</text:span><text:span text:style-name="T94">8.240,88</text:span><text:span text:style-name="T750">) </text:span></text:p>
      <text:p text:style-name="P163"><text:span text:style-name="T338">(</text:span><text:span text:style-name="T159">14.393,90</text:span><text:span text:style-name="T312">) </text:span></text:p>
      <text:p text:style-name="P179"><text:span text:style-name="T94">ENERGIA </text:span><text:span text:style-name="T86">ELETRICA </text:span></text:p>
      <text:p text:style-name="P170"><text:span text:style-name="T219">(</text:span><text:span text:style-name="T729">9.707,54</text:span><text:span text:style-name="T445">) </text:span></text:p>
      <text:p text:style-name="P180"><text:span text:style-name="T317">(</text:span><text:span text:style-name="T917">6.935,92</text:span><text:span text:style-name="T277">) </text:span></text:p>
      <text:p text:style-name="P181"><text:soft-page-break/><text:span text:style-name="T463">AGUA </text:span></text:p>
      <text:p text:style-name="P182"><text:span text:style-name="T422">(</text:span><text:span text:style-name="T115">23.105,72</text:span><text:span text:style-name="T1151">) </text:span></text:p>
      <text:p text:style-name="P183"><text:span text:style-name="T517">(</text:span><text:span text:style-name="T659">4.730,78</text:span><text:span text:style-name="T346">) </text:span></text:p>
      <text:p text:style-name="P184"><text:span text:style-name="T959">MATERIAL </text:span><text:span text:style-name="T230">DE </text:span><text:span text:style-name="T675">ESCRITÓRIO </text:span></text:p>
      <text:p text:style-name="P185"><text:span text:style-name="T53">(</text:span><text:span text:style-name="T1219">9.945,86</text:span><text:span text:style-name="T1006">) </text:span></text:p>
      <text:p text:style-name="P186"><text:span text:style-name="T553">(</text:span><text:span text:style-name="T676">15.372,15</text:span><text:span text:style-name="T1151">) </text:span></text:p>
      <text:p text:style-name="P187"><text:span text:style-name="T82">MATERIAL </text:span><text:span text:style-name="T320">DE </text:span><text:span text:style-name="T463">LIMPEZA </text:span></text:p>
      <text:p text:style-name="P174"><text:span text:style-name="T1199">(</text:span><text:span text:style-name="T532">50.199,34</text:span><text:span text:style-name="T422">) </text:span></text:p>
      <text:p text:style-name="P188"><text:span text:style-name="T443">(</text:span><text:span text:style-name="T917">86.095,51</text:span><text:span text:style-name="T1228">) </text:span></text:p>
      <text:p text:style-name="P189"><text:span text:style-name="T1103">IPTU </text:span></text:p>
      <text:p text:style-name="P190"><text:span text:style-name="T962">ALUGUEL </text:span></text:p>
      <text:p text:style-name="P191"><text:span text:style-name="T184">Despesas </text:span><text:span text:style-name="T813">Tributarias </text:span></text:p>
      <text:p text:style-name="P192"><text:span text:style-name="T892">ISS </text:span><text:span text:style-name="T424">RETIDO </text:span><text:span text:style-name="T726">NA </text:span><text:span text:style-name="T199">FONTE </text:span></text:p>
      <text:p text:style-name="P193"><text:span text:style-name="T1036">(</text:span><text:span text:style-name="T200">116.919,22</text:span><text:span text:style-name="T1346">) </text:span></text:p>
      <text:p text:style-name="P186"><text:span text:style-name="T545">(</text:span><text:span text:style-name="T93">58.441,18</text:span><text:span text:style-name="T1091">) </text:span></text:p>
      <text:p text:style-name="P194"><text:span text:style-name="T160">(</text:span><text:span text:style-name="T951">14.696,71</text:span><text:span text:style-name="T200">) </text:span></text:p>
      <text:p text:style-name="P195"><text:span text:style-name="T1347">*****</text:span><text:span text:style-name="T1350">__</text:span><text:span text:style-name="T704">(</text:span><text:span text:style-name="T812">11.523,66</text:span><text:span text:style-name="T599">) </text:span></text:p>
      <text:p text:style-name="P171"><text:span text:style-name="T1308">(</text:span><text:span text:style-name="T890">2.873,27</text:span><text:span text:style-name="T1150">) </text:span></text:p>
      <text:p text:style-name="P183"><text:span text:style-name="T1151">(</text:span><text:span text:style-name="T93">3.192,48</text:span><text:span text:style-name="T1218">) </text:span></text:p>
      <text:p text:style-name="P196"><text:span text:style-name="T576">0,00 </text:span></text:p>
      <text:p text:style-name="P197"><text:span text:style-name="T1093">(</text:span><text:span text:style-name="T461">51,65</text:span><text:span text:style-name="T879">) </text:span></text:p>
      <text:p text:style-name="P198"><text:soft-page-break/><text:span text:style-name="T770">PIS </text:span><text:span text:style-name="T1094">SOBRE </text:span><text:span text:style-name="T1047">FOLHA </text:span><text:span text:style-name="T162">DE </text:span><text:span text:style-name="T82">PAGAMENTO </text:span></text:p>
      <text:p text:style-name="P174"><text:span text:style-name="T1137">(</text:span><text:span text:style-name="T918">11.647,44</text:span><text:span text:style-name="T1162">) </text:span></text:p>
      <text:p text:style-name="P172"><text:span text:style-name="T749">(</text:span><text:span text:style-name="T135">8.059,92</text:span><text:span text:style-name="T377">) </text:span></text:p>
      <text:p text:style-name="P199"><text:span text:style-name="T82">IMPOSTOS </text:span><text:span text:style-name="T273">FEDERAIS </text:span><text:span text:style-name="T424">RETIDOS </text:span><text:span text:style-name="T141">NA </text:span><text:span text:style-name="T891">FONTE </text:span></text:p>
      <text:p text:style-name="P200"><text:span text:style-name="T729">(</text:span><text:span text:style-name="T1044">176,00</text:span><text:span text:style-name="T97">) </text:span></text:p>
      <text:p text:style-name="P201"><text:span text:style-name="T56">(</text:span><text:span text:style-name="T859">219,61</text:span><text:span text:style-name="T785">) </text:span></text:p>
      <text:p text:style-name="P202"><text:span text:style-name="T771">JUROS </text:span></text:p>
      <text:p text:style-name="P203"><text:span text:style-name="T599">Despesas </text:span><text:span text:style-name="T332">Financeiras </text:span></text:p>
      <text:p text:style-name="P204"><text:span text:style-name="T273">MULTA </text:span></text:p>
      <text:p text:style-name="P205"><text:span text:style-name="T158">TARIFAS </text:span><text:span text:style-name="T570">BANCÁRIAS </text:span></text:p>
      <text:p text:style-name="P206"><text:span text:style-name="T959">TAXAS </text:span><text:span text:style-name="T158">MUNICIPAIS </text:span></text:p>
      <text:p text:style-name="P207"><text:span text:style-name="T636">(</text:span><text:span text:style-name="T699">1.858,32</text:span><text:span text:style-name="T799">) </text:span><text:span text:style-name="T768">(</text:span><text:span text:style-name="T530">90,98</text:span><text:span text:style-name="T219">) </text:span></text:p>
      <text:p text:style-name="P208"><text:span text:style-name="T289">(</text:span><text:span text:style-name="T307">2.411,03</text:span><text:span text:style-name="T289">) </text:span></text:p>
      <text:p text:style-name="P209"><text:span text:style-name="T988">(</text:span><text:span text:style-name="T360">9,84</text:span><text:span text:style-name="T1338">) </text:span></text:p>
      <text:p text:style-name="P210"><text:span text:style-name="T887">(</text:span><text:span text:style-name="T917">168,61</text:span><text:span text:style-name="T709">) </text:span></text:p>
      <text:p text:style-name="P211"><text:span text:style-name="T317">(</text:span><text:span text:style-name="T631">602,69</text:span><text:span text:style-name="T52">) </text:span></text:p>
      <text:p text:style-name="P212"><text:span text:style-name="T739">(</text:span><text:span text:style-name="T1046">1.539,59</text:span><text:span text:style-name="T709">) </text:span><text:span text:style-name="T1192">(</text:span><text:span text:style-name="T422">59,14</text:span><text:span text:style-name="T1352">) </text:span></text:p>
      <text:p text:style-name="P213"><text:span text:style-name="T1129">(</text:span><text:span text:style-name="T93">1.438,44</text:span><text:span text:style-name="T183">) </text:span></text:p>
      <text:p text:style-name="P214"><text:span text:style-name="T846">(</text:span><text:span text:style-name="T196">360,06</text:span><text:span text:style-name="T533">) </text:span></text:p>
      <text:p text:style-name="P215"><text:span text:style-name="T159">Receitas </text:span><text:span text:style-name="T197">Financeiras </text:span></text:p>
      <text:p text:style-name="P216"><text:span text:style-name="T629">RENDIMENTOS </text:span><text:span text:style-name="T513">FINANCEIROS </text:span></text:p>
      <text:p text:style-name="P217"><text:soft-page-break/><text:span text:style-name="T784">Outras </text:span><text:span text:style-name="T290">Despesas </text:span><text:span text:style-name="T183">Operacionais </text:span></text:p>
      <text:p text:style-name="P218"><text:span text:style-name="T1221">DEPRECIAÇÃO </text:span></text:p>
      <text:p text:style-name="P219"><text:span text:style-name="T183">Resultado </text:span><text:span text:style-name="T184">operacional </text:span><text:span text:style-name="T813">líquido </text:span></text:p>
      <text:p text:style-name="P220"><text:span text:style-name="T594">42.147,02 </text:span><text:span text:style-name="T229">42.147,02 </text:span></text:p>
      <text:p text:style-name="P221"><text:span text:style-name="T40">56.920,98 </text:span></text:p>
      <text:p text:style-name="P222"><text:span text:style-name="T232">56.920,98 </text:span></text:p>
      <text:p text:style-name="P223"><text:span text:style-name="T184">(</text:span><text:span text:style-name="T307">30.036,46</text:span><text:span text:style-name="T290">) (</text:span><text:span text:style-name="T958">30.036,46</text:span><text:span text:style-name="T813">) </text:span></text:p>
      <text:p text:style-name="P224"><text:span text:style-name="T39">(</text:span><text:span text:style-name="T814">6.861,27</text:span><text:span text:style-name="T183">) </text:span></text:p>
      <text:p text:style-name="P225"><text:span text:style-name="T1163">(</text:span><text:span text:style-name="T676">6.861,27</text:span><text:span text:style-name="T998">) </text:span></text:p>
      <text:p text:style-name="P226"><text:span text:style-name="T795">285.575,96 </text:span></text:p>
      <text:p text:style-name="P227"><text:span text:style-name="T34">(</text:span><text:span text:style-name="T30">182.458,48</text:span><text:span text:style-name="T789">) </text:span></text:p>
      <text:p text:style-name="P228"><text:span text:style-name="T1121">Resultado </text:span><text:span text:style-name="T162">Antes </text:span><text:span text:style-name="T614">do IR </text:span></text:p>
      <text:p text:style-name="P229"><text:span text:style-name="T814">SUPERÁVIT NO </text:span><text:span text:style-name="T1116">EXERCÍCIO </text:span></text:p>
      <text:p text:style-name="P230"><text:span text:style-name="T783">285.575,96 </text:span></text:p>
      <text:p text:style-name="P231"><text:span text:style-name="T1355">(</text:span><text:span text:style-name="T813">182.458,48) </text:span></text:p>
      <text:p text:style-name="P232"><text:span text:style-name="T890">285.575,96 </text:span></text:p>
      <text:p text:style-name="P233"><text:span text:style-name="T1069">(</text:span><text:span text:style-name="T673">182.458.48</text:span><text:span text:style-name="T1316">) </text:span></text:p>
      <text:p text:style-name="P234"><text:span text:style-name="T730">SELMA </text:span><text:span text:style-name="T814">DOS </text:span><text:span text:style-name="T289">SANTOS </text:span><text:span text:style-name="T959">PRESIDENTE </text:span></text:p>
      <text:p text:style-name="P235"><text:span text:style-name="T1046">CPF</text:span><text:span text:style-name="T595">: </text:span><text:span text:style-name="T361">873.907.795-00 </text:span></text:p>
      <text:p text:style-name="P236"><text:span text:style-name="T1193">Rafail </text:span><text:span text:style-name="T1356">Campos </text:span><text:span text:style-name="T1359">de </text:span><text:span text:style-name="T1007">Sausa </text:span></text:p>
      <text:p text:style-name="P237"><text:span text:style-name="T308">RAFAEL </text:span><text:span text:style-name="T615">CAMPOS </text:span><text:span text:style-name="T723">DE </text:span><text:span text:style-name="T1119">SOUSA </text:span></text:p>
      <text:p text:style-name="P238"><text:soft-page-break/><text:span text:style-name="T893">Reg</text:span><text:span text:style-name="T1212">. </text:span><text:span text:style-name="T1119">no </text:span><text:span text:style-name="T139">CRC </text:span><text:span text:style-name="T1028">- </text:span><text:span text:style-name="T848">SP </text:span><text:span text:style-name="T201">sob </text:span><text:span text:style-name="T635">o </text:span><text:span text:style-name="T79">No. </text:span><text:span text:style-name="T827">1SP348011 </text:span></text:p>
      <text:p text:style-name="P239"><text:span text:style-name="T81">CPF</text:span><text:span text:style-name="T292">: </text:span><text:span text:style-name="T81">423.178.188-58 </text:span></text:p>
      <text:p text:style-name="P240"><text:span text:style-name="T765">Sistema </text:span><text:span text:style-name="T1067">licenciado </text:span><text:span text:style-name="T136">para </text:span><text:span text:style-name="T632">RESINFOR </text:span><text:span text:style-name="T730">CONTABILIDADE </text:span><text:span text:style-name="T632">E </text:span><text:span text:style-name="T289">GESTAO EMPRESARIAL </text:span><text:span text:style-name="T86">LTDA </text:span></text:p>
      <text:p text:style-name="P241"><text:span text:style-name="T700">Entidade</text:span><text:span text:style-name="T802">: </text:span></text:p>
      <text:p text:style-name="P242"><text:span text:style-name="T588">C.N.P.J</text:span><text:span text:style-name="T645">.: </text:span><text:span text:style-name="T201">Endereço</text:span><text:span text:style-name="T1297">: </text:span><text:span text:style-name="T784">Período</text:span><text:span text:style-name="T1250">: </text:span></text:p>
      <text:p text:style-name="P243"><text:span text:style-name="T589">ONG </text:span><text:span text:style-name="T699">INSTITUTO </text:span><text:span text:style-name="T1120">DE </text:span><text:span text:style-name="T979">CIDADANIA </text:span><text:span text:style-name="T12">MISAEL </text:span><text:span text:style-name="T980">CARDOSO </text:span><text:span text:style-name="T1361">- </text:span><text:span text:style-name="T3">ICMC </text:span><text:span text:style-name="T635">28.823.297</text:span><text:span text:style-name="T700">/</text:span><text:span text:style-name="T177">0001-04 </text:span></text:p>
      <text:p text:style-name="P244"><text:span text:style-name="T1043">Rua AGUAS </text:span><text:span text:style-name="T139">LIMPAS</text:span><text:span text:style-name="T80">, </text:span><text:span text:style-name="T859">339</text:span><text:span text:style-name="T1363">, </text:span><text:span text:style-name="T139">VILA </text:span><text:span text:style-name="T510">BARROS</text:span><text:span text:style-name="T15">, </text:span><text:span text:style-name="T177">GUARULHOS</text:span><text:span text:style-name="T786">/</text:span><text:span text:style-name="T362">SP</text:span><text:span text:style-name="T23">, </text:span><text:span text:style-name="T201">CEP </text:span><text:span text:style-name="T1221">07192-230 </text:span><text:span text:style-name="T84">01/01/2023 </text:span><text:span text:style-name="T1364">- </text:span><text:span text:style-name="T956">31/12/2023 </text:span><text:span text:style-name="T155">Registro </text:span><text:span text:style-name="T84">no </text:span><text:span text:style-name="T155">Cartório</text:span><text:span text:style-name="T534">: </text:span><text:span text:style-name="T732">29219 </text:span><text:span text:style-name="T1113">Data</text:span><text:span text:style-name="T1234">: </text:span><text:span text:style-name="T175">22/09/2017 </text:span></text:p>
      <text:p text:style-name="P245"><text:span text:style-name="T289">CONSOLIDADO </text:span></text:p>
      <text:p text:style-name="P246"><text:span text:style-name="T563">DEMONSTRAÇÃO </text:span><text:span text:style-name="T950">DO </text:span><text:span text:style-name="T31">VALOR </text:span><text:span text:style-name="T17">ADICIONADO </text:span><text:span text:style-name="T698">DOS </text:span><text:span text:style-name="T725">EXERCICIOS </text:span><text:span text:style-name="T591">FINDOS </text:span><text:span text:style-name="T978">EM </text:span><text:span text:style-name="T5">31 </text:span><text:span text:style-name="T18">DE </text:span><text:span text:style-name="T35">DEZEMBRO </text:span><text:span text:style-name="T39">DE </text:span><text:span text:style-name="T509">2023 </text:span></text:p>
      <text:p text:style-name="P247"><text:span text:style-name="T287">Folha</text:span><text:span text:style-name="T635">: </text:span></text:p>
      <text:p text:style-name="P248"><text:span text:style-name="T187">0004 </text:span></text:p>
      <text:p text:style-name="P249"><text:span text:style-name="T258">Número </text:span><text:span text:style-name="T680">livro</text:span><text:span text:style-name="T119">: </text:span></text:p>
      <text:p text:style-name="P250"><text:span text:style-name="T230">0004 </text:span></text:p>
      <text:p text:style-name="P251"><text:span text:style-name="T588">2023 </text:span></text:p>
      <text:p text:style-name="P252"><text:span text:style-name="T197">2022 </text:span></text:p>
      <text:p text:style-name="P253"><text:span text:style-name="T803">1 </text:span></text:p>
      <text:p text:style-name="P255"><text:span text:style-name="T588">RECEITAS </text:span></text:p>
      <text:p text:style-name="P256"><text:span text:style-name="T1116">2.458.772,45 </text:span></text:p>
      <text:p text:style-name="P257"><text:span text:style-name="T813">1.395.225,19 </text:span></text:p>
      <text:p text:style-name="P258"><text:span text:style-name="T572">1.1 </text:span></text:p>
      <text:p text:style-name="P259"><text:span text:style-name="T410">Recursos </text:span><text:span text:style-name="T751">recebidos </text:span><text:span text:style-name="T79">de entidades </text:span><text:span text:style-name="T785">governamentais </text:span></text:p>
      <text:p text:style-name="P260"><text:soft-page-break/><text:span text:style-name="T587">2.455.081,12 </text:span></text:p>
      <text:p text:style-name="P261"><text:span text:style-name="T594">1.395.210,66 </text:span></text:p>
      <text:p text:style-name="P262"><text:span text:style-name="T953">1.2 </text:span></text:p>
      <text:p text:style-name="P263"><text:span text:style-name="T1115">Doações </text:span></text:p>
      <text:p text:style-name="P264"><text:span text:style-name="T720">0,00 </text:span></text:p>
      <text:p text:style-name="P265"><text:span text:style-name="T720">0,00 </text:span></text:p>
      <text:p text:style-name="P262"><text:span text:style-name="T798">1.3 </text:span></text:p>
      <text:p text:style-name="P266"><text:span text:style-name="T287">Recursos </text:span><text:span text:style-name="T1120">próprios </text:span></text:p>
      <text:p text:style-name="P267"><text:span text:style-name="T290">3.691,33 </text:span></text:p>
      <text:p text:style-name="P269"><text:span text:style-name="T1090">14,53 </text:span></text:p>
      <text:p text:style-name="P270"><text:span text:style-name="T740">2 </text:span></text:p>
      <text:p text:style-name="P271"><text:span text:style-name="T9">INSUMOS </text:span><text:span text:style-name="T794">ADQUIRIDOS </text:span><text:span text:style-name="T443">DE </text:span><text:span text:style-name="T196">TERCEIROS </text:span></text:p>
      <text:p text:style-name="P272"><text:span text:style-name="T951">(</text:span><text:span text:style-name="T4">346.788,16</text:span><text:span text:style-name="T1213">) </text:span></text:p>
      <text:p text:style-name="P273"><text:span text:style-name="T3">(</text:span><text:span text:style-name="T699">388.416,57</text:span><text:span text:style-name="T1120">) </text:span></text:p>
      <text:p text:style-name="P274"><text:span text:style-name="T816">2.1 </text:span></text:p>
      <text:p text:style-name="P275"><text:span text:style-name="T618">Materiais </text:span><text:span text:style-name="T1116">consumidos </text:span></text:p>
      <text:p text:style-name="P260"><text:span text:style-name="T616">(</text:span><text:span text:style-name="T799">179.013,51</text:span><text:span text:style-name="T36">) </text:span></text:p>
      <text:p text:style-name="P276"><text:span text:style-name="T1213">(</text:span><text:span text:style-name="T723">237.183,62</text:span><text:span text:style-name="T36">) </text:span></text:p>
      <text:p text:style-name="P277"><text:span text:style-name="T163">2.2 </text:span></text:p>
      <text:p text:style-name="P279"><text:span text:style-name="T64">3 </text:span></text:p>
      <text:p text:style-name="P280"><text:span text:style-name="T799">Energia</text:span><text:span text:style-name="T1119">, serviços </text:span><text:span text:style-name="T288">de </text:span><text:span text:style-name="T615">terceiros </text:span><text:span text:style-name="T590">e </text:span><text:span text:style-name="T309">outras despesas </text:span><text:span text:style-name="T800">operacionais </text:span><text:span text:style-name="T817">RETENÇÕES </text:span></text:p>
      <text:p text:style-name="P260"><text:soft-page-break/><text:span text:style-name="T812">(</text:span><text:span text:style-name="T308">167.774,65</text:span><text:span text:style-name="T1365">) </text:span></text:p>
      <text:p text:style-name="P281"><text:span text:style-name="T7">(</text:span><text:span text:style-name="T793">151.232,95</text:span><text:span text:style-name="T155">) </text:span></text:p>
      <text:p text:style-name="P282"><text:span text:style-name="T599">(</text:span><text:span text:style-name="T3">30.036,46</text:span><text:span text:style-name="T41">) </text:span></text:p>
      <text:p text:style-name="P283"><text:span text:style-name="T309">(</text:span><text:span text:style-name="T24">6.861,27</text:span><text:span text:style-name="T951">) </text:span></text:p>
      <text:p text:style-name="P284"><text:span text:style-name="T861">3.1 </text:span></text:p>
      <text:p text:style-name="P287"><text:span text:style-name="T799">Depreciação</text:span><text:span text:style-name="T800">, </text:span><text:span text:style-name="T811">amortização </text:span><text:span text:style-name="T161">e </text:span><text:span text:style-name="T785">exaustão </text:span></text:p>
      <text:p text:style-name="P288"><text:span text:style-name="T951">(</text:span><text:span text:style-name="T724">30.036,46</text:span><text:span text:style-name="T1363">) </text:span></text:p>
      <text:p text:style-name="P289"><text:span text:style-name="T200">(</text:span><text:span text:style-name="T951">6.861,27) </text:span></text:p>
      <text:p text:style-name="P290"><text:span text:style-name="T1021">45 </text:span></text:p>
      <text:p text:style-name="P291"><text:span text:style-name="T1292">VALOR </text:span><text:span text:style-name="T1215">ADICIONADO </text:span><text:span text:style-name="T592">LÍQUIDO </text:span><text:span text:style-name="T566">PRODUZIDO </text:span><text:span text:style-name="T37">PELA ENTIDADE </text:span></text:p>
      <text:p text:style-name="P292"><text:span text:style-name="T595">2.081.947,83 </text:span></text:p>
      <text:p text:style-name="P293"><text:span text:style-name="T3">999.947,35 </text:span></text:p>
      <text:p text:style-name="P294"><text:span text:style-name="T590">VALOR </text:span><text:span text:style-name="T952">ADICIONADO RECEBIDO </text:span><text:span text:style-name="T699">EM </text:span><text:span text:style-name="T23">TRANSFERÊNCIA </text:span></text:p>
      <text:p text:style-name="P295"><text:span text:style-name="T159">5.1 </text:span></text:p>
      <text:p text:style-name="P296"><text:span text:style-name="T616">Resultado </text:span><text:span text:style-name="T964">de </text:span><text:span text:style-name="T785">equivalência </text:span><text:span text:style-name="T786">patrimonial </text:span><text:span text:style-name="T1044">e </text:span><text:span text:style-name="T799">dividendos </text:span><text:span text:style-name="T287">de </text:span><text:span text:style-name="T616">investimento </text:span><text:span text:style-name="T599">aval </text:span></text:p>
      <text:p text:style-name="P278"><text:span text:style-name="T747">5.2 </text:span></text:p>
      <text:p text:style-name="P297"><text:span text:style-name="T253">Receitas </text:span><text:span text:style-name="T919">financeiras </text:span></text:p>
      <text:p text:style-name="P298"><text:span text:style-name="T589">42.147,02 </text:span></text:p>
      <text:p text:style-name="P299"><text:span text:style-name="T307">0,00 </text:span></text:p>
      <text:p text:style-name="P300"><text:span text:style-name="T811">42.147,02 </text:span></text:p>
      <text:p text:style-name="P301"><text:span text:style-name="T568">56.920,98 </text:span></text:p>
      <text:p text:style-name="P302"><text:soft-page-break/><text:span text:style-name="T307">0,00 </text:span></text:p>
      <text:p text:style-name="P303"><text:span text:style-name="T588">56.920,98 </text:span></text:p>
      <text:p text:style-name="P304"><text:span text:style-name="T586">6 </text:span></text:p>
      <text:p text:style-name="P305"><text:span text:style-name="T1115">VALOR </text:span><text:span text:style-name="T695">ADICIONADO </text:span><text:span text:style-name="T587">TOTAL </text:span><text:span text:style-name="T5">A </text:span><text:span text:style-name="T6">DISTRIBUIR </text:span></text:p>
      <text:p text:style-name="P254"><text:span text:style-name="T179">7 </text:span></text:p>
      <text:p text:style-name="P285"><text:span text:style-name="T290">7.1 </text:span></text:p>
      <text:p text:style-name="P306"><text:span text:style-name="T98">7.1.1 </text:span></text:p>
      <text:p text:style-name="P307"><text:span text:style-name="T1113">DISTRIBUIÇÃO </text:span><text:span text:style-name="T621">DO </text:span><text:span text:style-name="T817">VALOR </text:span><text:span text:style-name="T305">ADICIONADO </text:span></text:p>
      <text:p text:style-name="P308"><text:span text:style-name="T288">Empregados </text:span><text:span text:style-name="T1120">Salários </text:span><text:span text:style-name="T177">e </text:span><text:span text:style-name="T1119">encargos </text:span></text:p>
      <text:p text:style-name="P309"><text:span text:style-name="T784">Salários </text:span><text:span text:style-name="T570">e </text:span><text:span text:style-name="T159">benefícios </text:span></text:p>
      <text:p text:style-name="P310"><text:span text:style-name="T572">7.1.2 </text:span></text:p>
      <text:p text:style-name="P311"><text:span text:style-name="T290">Encargos </text:span></text:p>
      <text:p text:style-name="P286"><text:span text:style-name="T861">7.2 </text:span></text:p>
      <text:p text:style-name="P312"><text:span text:style-name="T1121">Tributos </text:span></text:p>
      <text:p text:style-name="P313"><text:span text:style-name="T292">7.2.1 </text:span></text:p>
      <text:p text:style-name="P315"><text:span text:style-name="T114">Federais </text:span></text:p>
      <text:p text:style-name="P316"><text:span text:style-name="T12">2.124.094,85 </text:span><text:span text:style-name="T1285">100,00% </text:span><text:span text:style-name="T799">1.803.392,63 </text:span><text:span text:style-name="T28">85,00</text:span><text:span text:style-name="T626">% </text:span></text:p>
      <text:p text:style-name="P317"><text:span text:style-name="T11">1.669.977,52 </text:span><text:span text:style-name="T590">79,00</text:span><text:span text:style-name="T799">% </text:span><text:span text:style-name="T701">1.272.031,76 </text:span><text:span text:style-name="T592">60,00</text:span><text:span text:style-name="T820">% </text:span></text:p>
      <text:p text:style-name="P318"><text:span text:style-name="T800">397.945,76 </text:span><text:span text:style-name="T799">19,00</text:span><text:span text:style-name="T626">% </text:span></text:p>
      <text:p text:style-name="P319"><text:span text:style-name="T813">14.696,71 </text:span><text:span text:style-name="T587">1,00</text:span><text:span text:style-name="T857">% </text:span><text:span text:style-name="T290">11.823,44 </text:span></text:p>
      <text:p text:style-name="P320"><text:span text:style-name="T839">1.056.868,33 </text:span><text:span text:style-name="T1366">100,00</text:span><text:span text:style-name="T839">% </text:span></text:p>
      <text:p text:style-name="P321"><text:soft-page-break/><text:span text:style-name="T594">1.227.139,30 </text:span><text:span text:style-name="T1061">116,00</text:span><text:span text:style-name="T954">% </text:span></text:p>
      <text:p text:style-name="P322"><text:span text:style-name="T813">1.155.123,49 </text:span><text:span text:style-name="T85">109,00</text:span><text:span text:style-name="T21">% </text:span></text:p>
      <text:p text:style-name="P323"><text:span text:style-name="T4">877.863,48 </text:span><text:span text:style-name="T1368">83,00</text:span><text:span text:style-name="T200">% </text:span></text:p>
      <text:p text:style-name="P324"><text:span text:style-name="T724">277.260,01 </text:span><text:span text:style-name="T1370">26,00</text:span><text:span text:style-name="T809">% </text:span></text:p>
      <text:p text:style-name="P325"><text:span text:style-name="T594">11.523,66 </text:span></text:p>
      <text:p text:style-name="P326"><text:span text:style-name="T168">1,00</text:span><text:span text:style-name="T443">% </text:span></text:p>
      <text:p text:style-name="P327"><text:span text:style-name="T720">1,00</text:span><text:span text:style-name="T795">% </text:span></text:p>
      <text:p text:style-name="P328"><text:span text:style-name="T594">8.279,53 </text:span></text:p>
      <text:p text:style-name="P329"><text:span text:style-name="T229">1,00</text:span><text:span text:style-name="T594">% </text:span></text:p>
      <text:p text:style-name="P330"><text:span text:style-name="T93">7.2.2 </text:span></text:p>
      <text:p text:style-name="P332"><text:span text:style-name="T163">7.2.3 </text:span></text:p>
      <text:p text:style-name="P333"><text:span text:style-name="T180">7.3 </text:span></text:p>
      <text:p text:style-name="P314"><text:span text:style-name="T963">7.3.1 </text:span></text:p>
      <text:p text:style-name="P331"><text:span text:style-name="T572">7.3.2 </text:span></text:p>
      <text:p text:style-name="P334"><text:span text:style-name="T815">7.4 </text:span></text:p>
      <text:p text:style-name="P335"><text:span text:style-name="T180">8 </text:span></text:p>
      <text:p text:style-name="P336"><text:span text:style-name="T197">Estaduais </text:span></text:p>
      <text:p text:style-name="P337"><text:span text:style-name="T618">Municipais </text:span></text:p>
      <text:p text:style-name="P338"><text:span text:style-name="T1121">Financiadores </text:span></text:p>
      <text:p text:style-name="P339"><text:span text:style-name="T959">Juros, </text:span><text:span text:style-name="T857">multas </text:span><text:span text:style-name="T1371">e </text:span><text:span text:style-name="T93">tarifas </text:span><text:span text:style-name="T1046">bancárias </text:span></text:p>
      <text:p text:style-name="P340"><text:span text:style-name="T812">Aluguéis </text:span></text:p>
      <text:p text:style-name="P341"><text:soft-page-break/><text:span text:style-name="T160">Superávit </text:span><text:span text:style-name="T729">retido</text:span><text:span text:style-name="T598">/</text:span><text:span text:style-name="T893">Déficit </text:span><text:span text:style-name="T511">do </text:span><text:span text:style-name="T1148">exercício </text:span></text:p>
      <text:p text:style-name="P342"><text:span text:style-name="T784">Valor </text:span><text:span text:style-name="T289">total </text:span><text:span text:style-name="T617">Distribuído </text:span></text:p>
      <text:p text:style-name="P343"><text:span text:style-name="T12">0,00 </text:span></text:p>
      <text:p text:style-name="P344"><text:span text:style-name="T21">0,00</text:span><text:span text:style-name="T196">% </text:span></text:p>
      <text:p text:style-name="P345"><text:span text:style-name="T39">0,00 </text:span></text:p>
      <text:p text:style-name="P346"><text:span text:style-name="T307">0,00</text:span><text:span text:style-name="T34">% </text:span></text:p>
      <text:p text:style-name="P347"><text:span text:style-name="T1115">2.873,27 </text:span></text:p>
      <text:p text:style-name="P344"><text:span text:style-name="T587">0,00</text:span><text:span text:style-name="T954">% </text:span></text:p>
      <text:p text:style-name="P328"><text:span text:style-name="T196">3.244,13 </text:span></text:p>
      <text:p text:style-name="P346"><text:span text:style-name="T783">0,00% </text:span></text:p>
      <text:p text:style-name="P348"><text:span text:style-name="T951">118.718,40 </text:span></text:p>
      <text:p text:style-name="P344"><text:span text:style-name="T10">6,00</text:span><text:span text:style-name="T159">% </text:span></text:p>
      <text:p text:style-name="P301"><text:span text:style-name="T813">60.492,15 </text:span></text:p>
      <text:p text:style-name="P349"><text:span text:style-name="T954">6,00</text:span><text:span text:style-name="T34">% </text:span></text:p>
      <text:p text:style-name="P268"><text:span text:style-name="T813">1.799,18 </text:span></text:p>
      <text:p text:style-name="P344"><text:span text:style-name="T594">0,00</text:span><text:span text:style-name="T257">% </text:span></text:p>
      <text:p text:style-name="P350"><text:span text:style-name="T617">2.050,97 </text:span></text:p>
      <text:p text:style-name="P351"><text:span text:style-name="T814">0,00</text:span><text:span text:style-name="T1115">% </text:span></text:p>
      <text:p text:style-name="P352"><text:span text:style-name="T618">116.919,22 </text:span></text:p>
      <text:p text:style-name="P344"><text:span text:style-name="T3">6,00</text:span><text:span text:style-name="T1374">% </text:span></text:p>
      <text:p text:style-name="P353"><text:span text:style-name="T813">58.441,18 </text:span></text:p>
      <text:p text:style-name="P354"><text:soft-page-break/><text:span text:style-name="T94">6,00</text:span><text:span text:style-name="T85">% </text:span></text:p>
      <text:p text:style-name="P355"><text:span text:style-name="T5">0,00 </text:span></text:p>
      <text:p text:style-name="P356"><text:span text:style-name="T307">0,00</text:span><text:span text:style-name="T1124">% </text:span></text:p>
      <text:p text:style-name="P357"><text:span text:style-name="T587">0,00 </text:span></text:p>
      <text:p text:style-name="P358"><text:span text:style-name="T618">0,00</text:span><text:span text:style-name="T890">% </text:span></text:p>
      <text:p text:style-name="P359"><text:span text:style-name="T21">1.803.392,63 </text:span></text:p>
      <text:p text:style-name="P360"><text:span text:style-name="T21">85,00</text:span><text:span text:style-name="T618">% </text:span></text:p>
      <text:p text:style-name="P361"><text:span text:style-name="T1115">1.227.139,30 </text:span></text:p>
      <text:p text:style-name="P362"><text:span text:style-name="T1375">116,00</text:span><text:span text:style-name="T196">% </text:span></text:p>
      <text:p text:style-name="P363"><text:span text:style-name="T1046">SELMA </text:span><text:span text:style-name="T327">DOS </text:span><text:span text:style-name="T197">SANTOS </text:span><text:span text:style-name="T629">PRESIDENTE </text:span><text:span text:style-name="T675">CPF</text:span><text:span text:style-name="T646">: </text:span><text:span text:style-name="T730">873.907.795-00 </text:span></text:p>
      <text:p text:style-name="P364"><text:span text:style-name="T57">Rafail </text:span><text:span text:style-name="T278">Connor </text:span><text:span text:style-name="T1299">de </text:span><text:span text:style-name="T989">Sausa </text:span></text:p>
      <text:p text:style-name="P365"><text:span text:style-name="T1300">RAFAEL </text:span><text:span text:style-name="T197">CAMPOS </text:span><text:span text:style-name="T10">DE </text:span><text:span text:style-name="T158">SOUSA </text:span></text:p>
      <text:p text:style-name="P366"><text:span text:style-name="T675">Reg</text:span><text:span text:style-name="T1046">. </text:span><text:span text:style-name="T765">no </text:span><text:span text:style-name="T276">CRC</text:span><text:span text:style-name="T1029">-</text:span><text:span text:style-name="T483">SP </text:span><text:span text:style-name="T378">sob </text:span><text:span text:style-name="T1218">o </text:span><text:span text:style-name="T632">No. </text:span><text:span text:style-name="T825">1SP348011 </text:span></text:p>
      <text:p text:style-name="P367"><text:span text:style-name="T348">CPF</text:span><text:span text:style-name="T233">: </text:span><text:span text:style-name="T1095">423.178.188-58 </text:span></text:p>
      <text:p text:style-name="P368"><text:span text:style-name="T201">Sistema licenciado </text:span><text:span text:style-name="T331">para </text:span><text:span text:style-name="T444">RESINFOR </text:span><text:span text:style-name="T201">CONTABILIDADE </text:span><text:span text:style-name="T636">E </text:span><text:span text:style-name="T635">GESTAO </text:span><text:span text:style-name="T177">EMPRESARIAL </text:span><text:span text:style-name="T201">LTDA </text:span></text:p>
      <text:p text:style-name="P369"><text:span text:style-name="T598">Entidade</text:span><text:span text:style-name="T288">: </text:span></text:p>
      <text:p text:style-name="P370"><text:span text:style-name="T730">C.N.P.J</text:span><text:span text:style-name="T868">.: </text:span></text:p>
      <text:p text:style-name="P371"><text:span text:style-name="T331">Endereço</text:span><text:span text:style-name="T1315">: </text:span></text:p>
      <text:p text:style-name="P372"><text:span text:style-name="T811">ONG </text:span><text:span text:style-name="T799">INSTITUTO </text:span><text:span text:style-name="T951">DE </text:span><text:span text:style-name="T4">CIDADANIA </text:span><text:span text:style-name="T589">MISAEL </text:span><text:span text:style-name="T562">CARDOSO </text:span><text:span text:style-name="T1376">- </text:span><text:span text:style-name="T309">ICMC </text:span></text:p>
      <text:p text:style-name="P373"><text:span text:style-name="T259">28.823.297</text:span><text:span text:style-name="T1221">/</text:span><text:span text:style-name="T201">0001-04 </text:span></text:p>
      <text:p text:style-name="P374"><text:span text:style-name="T679">Rua </text:span><text:span text:style-name="T510">AGUAS </text:span><text:span text:style-name="T97">LIMPAS</text:span><text:span text:style-name="T1278">, </text:span><text:span text:style-name="T510">339</text:span><text:span text:style-name="T1378">, </text:span><text:span text:style-name="T120">VILA </text:span><text:span text:style-name="T679">BARROS</text:span><text:span text:style-name="T1291">, </text:span><text:span text:style-name="T120">GUARULHOS</text:span><text:span text:style-name="T1320">/</text:span><text:span text:style-name="T827">SP</text:span><text:span text:style-name="T1342">, </text:span><text:span text:style-name="T915">CEP </text:span><text:span text:style-name="T751">07192-230 </text:span></text:p>
      <text:p text:style-name="P375"><text:soft-page-break/><text:span text:style-name="T95">Registro </text:span><text:span text:style-name="T677">no </text:span><text:span text:style-name="T637">Cartório</text:span><text:span text:style-name="T155">: </text:span><text:span text:style-name="T8">29219 </text:span><text:span text:style-name="T913">Data</text:span><text:span text:style-name="T1063">: </text:span><text:span text:style-name="T95">22/09/2017 </text:span></text:p>
      <text:p text:style-name="P376"><text:span text:style-name="T158">CONSOLIDADO </text:span></text:p>
      <text:p text:style-name="P377"><text:span text:style-name="T858">Realizado </text:span><text:span text:style-name="T136">em </text:span><text:span text:style-name="T857">31 </text:span><text:span text:style-name="T659">de </text:span><text:span text:style-name="T858">Dezembro </text:span><text:span text:style-name="T230">de </text:span><text:span text:style-name="T136">2023 </text:span></text:p>
      <text:p text:style-name="P378"><text:span text:style-name="T623">DEMONSTRAÇÃO </text:span><text:span text:style-name="T966">DOS </text:span><text:span text:style-name="T787">LUCROS </text:span><text:span text:style-name="T788">OU </text:span><text:span text:style-name="T624">PREJUÍZOS </text:span><text:span text:style-name="T818">ACUMULADOS </text:span></text:p>
      <text:p text:style-name="P379"><text:span text:style-name="T1119">Discriminação </text:span></text:p>
      <text:p text:style-name="P380"><text:span text:style-name="T817">SUPERAVIT</text:span><text:span text:style-name="T566">/</text:span><text:span text:style-name="T155">DÉFICIT </text:span></text:p>
      <text:p text:style-name="P381"><text:span text:style-name="T860">Saldo </text:span><text:span text:style-name="T576">Anterior </text:span><text:span text:style-name="T97">de </text:span><text:span text:style-name="T679">Superávit</text:span><text:span text:style-name="T395">/</text:span><text:span text:style-name="T231">Déficit </text:span><text:span text:style-name="T679">Acumulados </text:span></text:p>
      <text:p text:style-name="P382"><text:span text:style-name="T444">Ajustes </text:span><text:span text:style-name="T679">Credores </text:span><text:span text:style-name="T751">de </text:span><text:span text:style-name="T660">Períodos</text:span><text:span text:style-name="T1386">-</text:span><text:span text:style-name="T331">base </text:span><text:span text:style-name="T426">Anteriores </text:span></text:p>
      <text:p text:style-name="P383"><text:span text:style-name="T230">Reversão </text:span><text:span text:style-name="T183">de </text:span><text:span text:style-name="T136">Reservas </text:span></text:p>
      <text:p text:style-name="P384"><text:span text:style-name="T256">Outros </text:span><text:span text:style-name="T360">Recursos </text:span></text:p>
      <text:p text:style-name="P385"><text:span text:style-name="T514">Superávit</text:span><text:span text:style-name="T116">/</text:span><text:span text:style-name="T1088">Déficit </text:span><text:span text:style-name="T854">Líquido do </text:span><text:span text:style-name="T534">Ano </text:span></text:p>
      <text:p text:style-name="P386"><text:span text:style-name="T136">TOTAL </text:span></text:p>
      <text:p text:style-name="P387"><text:span text:style-name="T1119">DESTINAÇÕES </text:span></text:p>
      <text:p text:style-name="P388"><text:span text:style-name="T444">Transferências </text:span><text:span text:style-name="T827">para </text:span><text:span text:style-name="T893">Reservas </text:span></text:p>
      <text:p text:style-name="P389"><text:span text:style-name="T362">Dividendos </text:span><text:span text:style-name="T120">ou </text:span><text:span text:style-name="T1092">Lucros </text:span><text:span text:style-name="T426">Distribuídos</text:span><text:span text:style-name="T1387">, </text:span><text:span text:style-name="T1065">Pagos </text:span><text:span text:style-name="T990">ou </text:span><text:span text:style-name="T55">Creditados </text:span></text:p>
      <text:p text:style-name="P390"><text:span text:style-name="T679">Parcela </text:span><text:span text:style-name="T510">dos </text:span><text:span text:style-name="T679">Lucros </text:span><text:span text:style-name="T462">Incorporados ao </text:span><text:span text:style-name="T1065">Capital </text:span></text:p>
      <text:p text:style-name="P391"><text:span text:style-name="T679">Outras </text:span><text:span text:style-name="T530">Destinações </text:span></text:p>
      <text:p text:style-name="P392"><text:span text:style-name="T256">TOTAL </text:span></text:p>
      <text:p text:style-name="P393"><text:span text:style-name="T231">Superávit </text:span><text:span text:style-name="T1149">Acumulado </text:span><text:span text:style-name="T379">do </text:span><text:span text:style-name="T1035">exercício </text:span></text:p>
      <text:p text:style-name="P394"><text:span text:style-name="T959">SELMA </text:span><text:span text:style-name="T1046">DOS </text:span><text:span text:style-name="T158">SANTOS </text:span></text:p>
      <text:p text:style-name="P396"><text:span text:style-name="T632">PRESIDENTE </text:span></text:p>
      <text:p text:style-name="P395"><text:soft-page-break/><text:span text:style-name="T632">CPF</text:span><text:span text:style-name="T1259">: </text:span><text:span text:style-name="T361">873.907.795-00 </text:span></text:p>
      <text:p text:style-name="P397"><text:span text:style-name="T201">Sistema </text:span><text:span text:style-name="T97">licenciado </text:span><text:span text:style-name="T827">para </text:span><text:span text:style-name="T410">RESINFOR </text:span><text:span text:style-name="T120">CONTABILIDADE </text:span><text:span text:style-name="T485">E </text:span><text:span text:style-name="T1357">GESTAO </text:span><text:span text:style-name="T893">EMPRESARIAL </text:span><text:span text:style-name="T1093">LTDA </text:span></text:p>
      <text:p text:style-name="P398"><text:span text:style-name="T937">Rafal </text:span><text:span text:style-name="T895">Campor </text:span><text:span text:style-name="T1266">de </text:span><text:span text:style-name="T851">Sousa </text:span></text:p>
      <text:p text:style-name="P399"><text:span text:style-name="T228">RAFAEL </text:span><text:span text:style-name="T1008">CAMPOS </text:span><text:span text:style-name="T393">DE </text:span><text:span text:style-name="T961">$</text:span><text:span text:style-name="T577">OUSA </text:span></text:p>
      <text:p text:style-name="P400"><text:span text:style-name="T362">Reg</text:span><text:span text:style-name="T768">. </text:span><text:span text:style-name="T426">no </text:span><text:span text:style-name="T728">CRC</text:span><text:span text:style-name="T840">-</text:span><text:span text:style-name="T426">SP </text:span><text:span text:style-name="T576">sob </text:span><text:span text:style-name="T636">o </text:span><text:span text:style-name="T510">No. </text:span><text:span text:style-name="T915">1SP348011 </text:span><text:span text:style-name="T377">CPF</text:span><text:span text:style-name="T149">: </text:span><text:span text:style-name="T658">423.178.188-58 </text:span></text:p>
      <text:p text:style-name="P401"><text:span text:style-name="T570">Folha</text:span><text:span text:style-name="T1090">: </text:span></text:p>
      <text:p text:style-name="P402"><text:span text:style-name="T517">0005 </text:span></text:p>
      <text:p text:style-name="P403"><text:span text:style-name="T858">Número </text:span><text:span text:style-name="T1091">livro</text:span><text:span text:style-name="T749">: </text:span></text:p>
      <text:p text:style-name="P404"><text:span text:style-name="T1309">0004 </text:span></text:p>
      <text:p text:style-name="P405"><text:span text:style-name="T575">Valor </text:span></text:p>
      <text:p text:style-name="P406"><text:span text:style-name="T1233">294.036,99 </text:span></text:p>
      <text:p text:style-name="P407"><text:span text:style-name="T659">0,00 </text:span></text:p>
      <text:p text:style-name="P408"><text:span text:style-name="T844">0,00 </text:span></text:p>
      <text:p text:style-name="P409"><text:span text:style-name="T1005">0,00 </text:span></text:p>
      <text:p text:style-name="P410"><text:span text:style-name="T1391">285.575,96 </text:span></text:p>
      <text:p text:style-name="P411"><text:span text:style-name="T1330">579.612,95 </text:span></text:p>
      <text:p text:style-name="P412"><text:span text:style-name="T52">0,00 </text:span></text:p>
      <text:p text:style-name="P413"><text:span text:style-name="T988">0,00 </text:span></text:p>
      <text:p text:style-name="P415"><text:span text:style-name="T408">0,00 </text:span></text:p>
      <text:p text:style-name="P417"><text:span text:style-name="T911">0,00 </text:span></text:p>
      <text:p text:style-name="P418"><text:span text:style-name="T52">0,00 </text:span></text:p>
      <text:p text:style-name="P419"><text:soft-page-break/><text:span text:style-name="T1396">579.612,95 </text:span></text:p>
      <text:p text:style-name="P420"><text:span text:style-name="T615">Entidade</text:span><text:span text:style-name="T178">: </text:span></text:p>
      <text:p text:style-name="P421"><text:span text:style-name="T595">C.N.P.J</text:span><text:span text:style-name="T1141">.: </text:span><text:span text:style-name="T379">Endereço</text:span><text:span text:style-name="T1022">: </text:span><text:span text:style-name="T86">Período</text:span><text:span text:style-name="T115">: </text:span></text:p>
      <text:p text:style-name="P422"><text:span text:style-name="T197">CONSOLIDADO </text:span></text:p>
      <text:p text:style-name="P423"><text:span text:style-name="T308">ONG </text:span><text:span text:style-name="T616">INSTITUTO </text:span><text:span text:style-name="T785">DE </text:span><text:span text:style-name="T724">CIDADANIA </text:span><text:span text:style-name="T590">MISAEL </text:span><text:span text:style-name="T23">CARDOSO </text:span><text:span text:style-name="T1084">- </text:span><text:span text:style-name="T16">ICMC </text:span><text:span text:style-name="T636">28.823.297</text:span><text:span text:style-name="T510">/</text:span><text:span text:style-name="T231">0001-04 </text:span></text:p>
      <text:p text:style-name="P424"><text:span text:style-name="T258">Rua </text:span><text:span text:style-name="T362">AGUAS </text:span><text:span text:style-name="T915">LIMPAS</text:span><text:span text:style-name="T1040">, </text:span><text:span text:style-name="T426">339</text:span><text:span text:style-name="T1398">, </text:span><text:span text:style-name="T635">VILA BARROS</text:span><text:span text:style-name="T1399">, </text:span><text:span text:style-name="T635">GUARULHOS</text:span><text:span text:style-name="T1357">/</text:span><text:span text:style-name="T827">SP</text:span><text:span text:style-name="T331">, </text:span><text:span text:style-name="T964">CEP </text:span><text:span text:style-name="T768">07192-230 </text:span><text:span text:style-name="T137">01/01/2023 </text:span><text:span text:style-name="T1109">- </text:span><text:span text:style-name="T638">31/12/2023 </text:span><text:span text:style-name="T732">Registro </text:span><text:span text:style-name="T956">no </text:span><text:span text:style-name="T481">Cartório</text:span><text:span text:style-name="T1041">: </text:span><text:span text:style-name="T420">29219 </text:span><text:span text:style-name="T358">Data</text:span><text:span text:style-name="T391">: </text:span><text:span text:style-name="T854">22/09/2017 </text:span></text:p>
      <text:p text:style-name="P425"><text:span text:style-name="T624">DEMONSTRAÇÃO </text:span><text:span text:style-name="T1122">DOS </text:span><text:span text:style-name="T801">FLUXOS </text:span><text:span text:style-name="T310">DE </text:span><text:span text:style-name="T955">CAIXA </text:span><text:span text:style-name="T1122">PELO </text:span><text:span text:style-name="T788">MÉTODO </text:span><text:span text:style-name="T702">DIRETO </text:span><text:span text:style-name="T600">EM </text:span></text:p>
      <text:p text:style-name="P426"><text:span text:style-name="T290">31 </text:span><text:span text:style-name="T184">DE </text:span><text:span text:style-name="T9">DEZEMBRO </text:span><text:span text:style-name="T720">DE </text:span><text:span text:style-name="T307">2023 </text:span></text:p>
      <text:p text:style-name="P427"><text:span text:style-name="T177">Folha</text:span><text:span text:style-name="T79">: </text:span></text:p>
      <text:p text:style-name="P428"><text:span text:style-name="T875">0006 </text:span></text:p>
      <text:p text:style-name="P429"><text:span text:style-name="T1206">Número </text:span><text:span text:style-name="T711">livro</text:span><text:span text:style-name="T933">: </text:span></text:p>
      <text:p text:style-name="P430"><text:span text:style-name="T265">0004 </text:span></text:p>
      <text:p text:style-name="P431"><text:span text:style-name="T813">2023 </text:span></text:p>
      <text:p text:style-name="P432"><text:span text:style-name="T184">2022 </text:span></text:p>
      <text:p text:style-name="P433"><text:span text:style-name="T696">ATIVIDADES </text:span><text:span text:style-name="T595">OPERACIONAIS </text:span></text:p>
      <text:p text:style-name="P434"><text:span text:style-name="T860">Recursos </text:span><text:span text:style-name="T362">recebidos </text:span><text:span text:style-name="T315">de </text:span><text:span text:style-name="T660">entidades </text:span><text:span text:style-name="T530">governamentais </text:span><text:span text:style-name="T229">Rendimentos </text:span><text:span text:style-name="T442">financeiros </text:span></text:p>
      <text:p text:style-name="P435"><text:span text:style-name="T1043">2.454.760,74 </text:span></text:p>
      <text:p text:style-name="P436"><text:span text:style-name="T160">42.145,82 </text:span></text:p>
      <text:p text:style-name="P437"><text:span text:style-name="T1358">1.395.251,60 </text:span><text:span text:style-name="T1059">***</text:span><text:span text:style-name="T1307">56.920,98 </text:span></text:p>
      <text:p text:style-name="P438"><text:span text:style-name="T854">Recursos </text:span><text:span text:style-name="T732">próprios </text:span></text:p>
      <text:p text:style-name="P439"><text:span text:style-name="T259">3.691,33 </text:span></text:p>
      <text:p text:style-name="P440"><text:soft-page-break/><text:span text:style-name="T56">14,53 </text:span></text:p>
      <text:p text:style-name="P441"><text:span text:style-name="T202">CAIXA </text:span><text:span text:style-name="T734">GERADO PELAS </text:span><text:span text:style-name="T144">OPERAÇÕES </text:span><text:span text:style-name="T984">- </text:span><text:span text:style-name="T202">PROGRAMAS </text:span><text:span text:style-name="T42">E </text:span><text:span text:style-name="T1122">ATIVIDADES </text:span><text:span text:style-name="T600">NA </text:span><text:span text:style-name="T144">EDUCAÇÃO </text:span></text:p>
      <text:p text:style-name="P442"><text:span text:style-name="T140">2.500.597,89 </text:span></text:p>
      <text:p text:style-name="P443"><text:span text:style-name="T1353">1.452.187,11 </text:span></text:p>
      <text:p text:style-name="P444"><text:span text:style-name="T681">Aquisição </text:span><text:span text:style-name="T381">de </text:span><text:span text:style-name="T363">bens </text:span><text:span text:style-name="T881">e </text:span><text:span text:style-name="T828">serviços </text:span></text:p>
      <text:p text:style-name="P445"><text:span text:style-name="T481">(</text:span><text:span text:style-name="T225">160.676,54</text:span><text:span text:style-name="T515">) </text:span></text:p>
      <text:p text:style-name="P446"><text:span text:style-name="T117">(</text:span><text:span text:style-name="T1165">264.461,55</text:span><text:span text:style-name="T1400">) </text:span></text:p>
      <text:p text:style-name="P447"><text:span text:style-name="T732">Contas </text:span><text:span text:style-name="T956">de </text:span><text:span text:style-name="T732">consumo </text:span><text:span text:style-name="T534">(</text:span><text:span text:style-name="T137">energia </text:span><text:span text:style-name="T637">elétrica</text:span><text:span text:style-name="T215">, </text:span><text:span text:style-name="T637">água </text:span><text:span text:style-name="T376">e </text:span><text:span text:style-name="T358">esgoto</text:span><text:span text:style-name="T574">, </text:span><text:span text:style-name="T481">gás</text:span><text:span text:style-name="T458">, </text:span><text:span text:style-name="T405">telefone</text:span><text:span text:style-name="T621">, </text:span><text:span text:style-name="T514">internet </text:span><text:span text:style-name="T1153">e </text:span><text:span text:style-name="T741">TV</text:span><text:span text:style-name="T926">) </text:span></text:p>
      <text:p text:style-name="P448"><text:span text:style-name="T138">(</text:span><text:span text:style-name="T638">40.989,51</text:span><text:span text:style-name="T622">) </text:span></text:p>
      <text:p text:style-name="P449"><text:span text:style-name="T554">(</text:span><text:span text:style-name="T1172">15.947,62</text:span><text:span text:style-name="T1252">) </text:span></text:p>
      <text:p text:style-name="P450"><text:span text:style-name="T313">Prestadores </text:span><text:span text:style-name="T405">de </text:span><text:span text:style-name="T888">serviço </text:span><text:span text:style-name="T574">(</text:span><text:span text:style-name="T654">pessoa </text:span><text:span text:style-name="T420">física </text:span><text:span text:style-name="T766">e </text:span><text:span text:style-name="T637">jurídica</text:span><text:span text:style-name="T1004">) </text:span></text:p>
      <text:p text:style-name="P448"><text:span text:style-name="T375">(</text:span><text:span text:style-name="T251">63.932,38</text:span><text:span text:style-name="T817">) </text:span></text:p>
      <text:p text:style-name="P451"><text:span text:style-name="T375">(</text:span><text:span text:style-name="T1034">45.980,71</text:span><text:span text:style-name="T941">) </text:span></text:p>
      <text:p text:style-name="P452"><text:span text:style-name="T1041">Contribuições</text:span><text:span text:style-name="T732">, </text:span><text:span text:style-name="T441">impostos </text:span><text:span text:style-name="T376">e </text:span><text:span text:style-name="T251">taxas </text:span></text:p>
      <text:p text:style-name="P453"><text:span text:style-name="T298">(</text:span><text:span text:style-name="T515">499,84</text:span><text:span text:style-name="T1064">) </text:span></text:p>
      <text:p text:style-name="P454"><text:span text:style-name="T314">(</text:span><text:span text:style-name="T1392">465,66</text:span><text:span text:style-name="T1153">) </text:span></text:p>
      <text:p text:style-name="P455"><text:span text:style-name="T753">Despesas </text:span><text:span text:style-name="T95">financeiras </text:span><text:span text:style-name="T888">e </text:span><text:span text:style-name="T932">bancárias </text:span></text:p>
      <text:p text:style-name="P456"><text:span text:style-name="T766">Recursos </text:span><text:span text:style-name="T637">humanos </text:span><text:span text:style-name="T95">(</text:span><text:span text:style-name="T441">salários</text:span><text:span text:style-name="T137">, </text:span><text:span text:style-name="T441">encargos </text:span><text:span text:style-name="T1041">e </text:span><text:span text:style-name="T822">benefícios</text:span><text:span text:style-name="T732">) </text:span></text:p>
      <text:p text:style-name="P457"><text:span text:style-name="T893">Locação </text:span><text:span text:style-name="T258">do </text:span><text:span text:style-name="T1357">imóvel </text:span></text:p>
      <text:p text:style-name="P458"><text:span text:style-name="T823">(</text:span><text:span text:style-name="T534">1.858,32</text:span><text:span text:style-name="T638">) </text:span></text:p>
      <text:p text:style-name="P459"><text:span text:style-name="T822">(</text:span><text:span text:style-name="T1331">2.411,03</text:span><text:span text:style-name="T391">) </text:span></text:p>
      <text:p text:style-name="P460"><text:soft-page-break/><text:span text:style-name="T657">(</text:span><text:span text:style-name="T578">1.654.845,18</text:span><text:span text:style-name="T1070">) </text:span></text:p>
      <text:p text:style-name="P461"><text:span text:style-name="T272">(</text:span><text:span text:style-name="T1200">1.176.391,80</text:span><text:span text:style-name="T393">) </text:span></text:p>
      <text:p text:style-name="P462"><text:span text:style-name="T930">(</text:span><text:span text:style-name="T732">125.084,71</text:span><text:span text:style-name="T421">) </text:span></text:p>
      <text:p text:style-name="P463"><text:span text:style-name="T1372">(</text:span><text:span text:style-name="T1337">61.325,28</text:span><text:span text:style-name="T1401">) </text:span></text:p>
      <text:p text:style-name="P464"><text:span text:style-name="T137">Obras</text:span><text:span text:style-name="T637">, </text:span><text:span text:style-name="T420">serviço </text:span><text:span text:style-name="T344">de </text:span><text:span text:style-name="T854">manutenção</text:span><text:span text:style-name="T1222">, </text:span><text:span text:style-name="T637">reparos </text:span><text:span text:style-name="T116">e </text:span><text:span text:style-name="T854">conservação </text:span><text:span text:style-name="T956">do </text:span><text:span text:style-name="T732">imóvel </text:span></text:p>
      <text:p text:style-name="P465"><text:span text:style-name="T511">(</text:span><text:span text:style-name="T1044">82.691,42</text:span><text:span text:style-name="T332">) </text:span></text:p>
      <text:p text:style-name="P449"><text:span text:style-name="T285">(</text:span><text:span text:style-name="T1310">65.557,30</text:span><text:span text:style-name="T854">) </text:span></text:p>
      <text:p text:style-name="P466"><text:span text:style-name="T96">370.019,99 </text:span></text:p>
      <text:p text:style-name="P467"><text:span text:style-name="T542">(</text:span><text:span text:style-name="T1194">180.353,84</text:span><text:span text:style-name="T807">) </text:span></text:p>
      <text:p text:style-name="P468"><text:span text:style-name="T736">CAIXA </text:span><text:span text:style-name="T142">LÍQUIDO </text:span><text:span text:style-name="T157">PROVENIENTE </text:span><text:span text:style-name="T100">DAS </text:span><text:span text:style-name="T330">ATIVIDADES </text:span><text:span text:style-name="T142">OPERACIONAIS </text:span></text:p>
      <text:p text:style-name="P469"><text:span text:style-name="T595">ATIVIDADES </text:span><text:span text:style-name="T784">DE </text:span><text:span text:style-name="T618">INVESTIMENTO </text:span></text:p>
      <text:p text:style-name="P470"><text:span text:style-name="T574">Compras </text:span><text:span text:style-name="T194">de </text:span><text:span text:style-name="T706">imobilizado </text:span></text:p>
      <text:p text:style-name="P471"><text:span text:style-name="T194">CAIXA </text:span><text:span text:style-name="T854">LÍQUIDO </text:span><text:span text:style-name="T155">USADO </text:span><text:span text:style-name="T1041">NAS </text:span><text:span text:style-name="T637">ATIVIDADES </text:span><text:span text:style-name="T622">DE </text:span><text:span text:style-name="T155">INVESTIMENTOS </text:span></text:p>
      <text:p text:style-name="P472"><text:span text:style-name="T201">Aumento </text:span><text:span text:style-name="T258">nas </text:span><text:span text:style-name="T362">Disponibilidades </text:span></text:p>
      <text:p text:style-name="P473"><text:span text:style-name="T84">DISPONIBILIDADES </text:span><text:span text:style-name="T1402">- </text:span><text:span text:style-name="T156">NO </text:span><text:span text:style-name="T421">INÍCIO </text:span><text:span text:style-name="T677">DO </text:span><text:span text:style-name="T137">PERÍODO </text:span></text:p>
      <text:p text:style-name="P474"><text:span text:style-name="T155">DISPONIBILIDADES </text:span><text:span text:style-name="T1404">- </text:span><text:span text:style-name="T782">NO </text:span><text:span text:style-name="T732">FINAL </text:span><text:span text:style-name="T524">DO </text:span><text:span text:style-name="T358">PERÍODO </text:span></text:p>
      <text:p text:style-name="P475"><text:span text:style-name="T573">(</text:span><text:span text:style-name="T1216">54.045,76</text:span><text:span text:style-name="T1131">) </text:span></text:p>
      <text:p text:style-name="P477"><text:span text:style-name="T1139">(</text:span><text:span text:style-name="T946">7.395,93</text:span><text:span text:style-name="T117">) </text:span></text:p>
      <text:p text:style-name="P476"><text:span text:style-name="T1321">(</text:span><text:span text:style-name="T84">54.045,76</text:span><text:span text:style-name="T566">) </text:span></text:p>
      <text:p text:style-name="P478"><text:span text:style-name="T1063">(</text:span><text:span text:style-name="T1234">7.395,93</text:span><text:span text:style-name="T344">) </text:span></text:p>
      <text:p text:style-name="P479"><text:span text:style-name="T769">315.974,23 </text:span></text:p>
      <text:p text:style-name="P480"><text:soft-page-break/><text:span text:style-name="T1354">(</text:span><text:span text:style-name="T1340">187.749,77</text:span><text:span text:style-name="T1307">) </text:span></text:p>
      <text:p text:style-name="P481"><text:span text:style-name="T177">290.602,34 </text:span></text:p>
      <text:p text:style-name="P482"><text:span text:style-name="T1272">478.352,11 </text:span></text:p>
      <text:p text:style-name="P483"><text:span text:style-name="T964">606.576,57 </text:span></text:p>
      <text:p text:style-name="P484"><text:span text:style-name="T1035">290.602,34 </text:span></text:p>
      <text:p text:style-name="P485"><text:span text:style-name="T730">SELMA </text:span><text:span text:style-name="T570">DOS </text:span><text:span text:style-name="T959">SANTOS </text:span></text:p>
      <text:p text:style-name="P486"><text:span text:style-name="T1046">PRESIDENTE </text:span></text:p>
      <text:p text:style-name="P487"><text:span text:style-name="T197">CPF</text:span><text:span text:style-name="T857">: </text:span><text:span text:style-name="T632">873.907.795-00 </text:span></text:p>
      <text:p text:style-name="P488"><text:span text:style-name="T58">Raful </text:span><text:span text:style-name="T1249">Copos </text:span><text:span text:style-name="T1186">de </text:span><text:span text:style-name="T454">Sous </text:span></text:p>
      <text:p text:style-name="P489"><text:span text:style-name="T1116">RAFAEL </text:span><text:span text:style-name="T197">CAMPOS </text:span><text:span text:style-name="T442">DE </text:span><text:span text:style-name="T289">SOUSA </text:span></text:p>
      <text:p text:style-name="P490"><text:span text:style-name="T331">Reg</text:span><text:span text:style-name="T477">. </text:span><text:span text:style-name="T331">no </text:span><text:span text:style-name="T615">CRC </text:span><text:span text:style-name="T1378">- </text:span><text:span text:style-name="T800">SP </text:span><text:span text:style-name="T576">sob </text:span><text:span text:style-name="T860">o </text:span><text:span text:style-name="T231">No. </text:span><text:span text:style-name="T728">1SP348011 </text:span></text:p>
      <text:p text:style-name="P491"><text:span text:style-name="T813">CPF</text:span><text:span text:style-name="T159">: </text:span><text:span text:style-name="T93">423.178.188-58 </text:span></text:p>
      <text:p text:style-name="P492"><text:span text:style-name="T822">Sistema </text:span><text:span text:style-name="T458">licenciado </text:span><text:span text:style-name="T269">para </text:span><text:span text:style-name="T888">RESINFOR </text:span><text:span text:style-name="T137">CONTABILIDADE </text:span><text:span text:style-name="T1177">E </text:span><text:span text:style-name="T888">GESTAO </text:span><text:span text:style-name="T420">EMPRESARIAL LTDA </text:span></text:p>
      <text:p text:style-name="P493"><text:span text:style-name="T516">28.823.297</text:span><text:span text:style-name="T1218">/</text:span><text:span text:style-name="T889">0001-04 </text:span></text:p>
      <text:p text:style-name="P494"><text:span text:style-name="T785">Entidade</text:span><text:span text:style-name="T160">: </text:span><text:span text:style-name="T1090">C.N.P.J</text:span><text:span text:style-name="T517">.: </text:span><text:span text:style-name="T1150">Endereço</text:span><text:span text:style-name="T86">: </text:span><text:span text:style-name="T1405">Período</text:span><text:span text:style-name="T1280">: </text:span></text:p>
      <text:p text:style-name="P495"><text:span text:style-name="T285">ONG </text:span><text:span text:style-name="T1114">INSTITUTO </text:span><text:span text:style-name="T285">DE </text:span><text:span text:style-name="T1114">CIDADANIA </text:span><text:span text:style-name="T8">MISAEL </text:span><text:span text:style-name="T1114">CARDOSO </text:span><text:span text:style-name="T1412">- </text:span><text:span text:style-name="T176">ICMC </text:span></text:p>
      <text:p text:style-name="P496"><text:span text:style-name="T462">Rua </text:span><text:span text:style-name="T395">AGUAS </text:span><text:span text:style-name="T462">LIMPAS</text:span><text:span text:style-name="T379">, </text:span><text:span text:style-name="T274">339</text:span><text:span text:style-name="T1235">, </text:span><text:span text:style-name="T769">VILA </text:span><text:span text:style-name="T410">BARROS</text:span><text:span text:style-name="T220">, </text:span><text:span text:style-name="T426">GUARULHOS</text:span><text:span text:style-name="T711">/</text:span><text:span text:style-name="T1009">SP</text:span><text:span text:style-name="T462">, </text:span><text:span text:style-name="T410">CEP </text:span><text:span text:style-name="T56">07192-230 </text:span><text:span text:style-name="T259">01/01/2023 </text:span><text:span text:style-name="T505">- </text:span><text:span text:style-name="T1406">31/12/2023 </text:span></text:p>
      <text:p text:style-name="P497"><text:span text:style-name="T888">Registro </text:span><text:span text:style-name="T677">no </text:span><text:span text:style-name="T225">Cartório</text:span><text:span text:style-name="T376">: </text:span><text:span text:style-name="T226">29219 </text:span><text:span text:style-name="T1088">Data</text:span><text:span text:style-name="T1063">: </text:span><text:span text:style-name="T375">22/09/2017 </text:span></text:p>
      <text:p text:style-name="P498"><text:span text:style-name="T293">DEMONSTRAÇÃO </text:span><text:span text:style-name="T294">DAS </text:span><text:span text:style-name="T204">MUTAÇÕES </text:span><text:span text:style-name="T182">DO </text:span><text:span text:style-name="T619">PATRIMÔNIO </text:span><text:span text:style-name="T781">LÍQUIDO </text:span></text:p>
      <text:p text:style-name="P499"><text:span text:style-name="T1046">Resultado </text:span><text:span text:style-name="T731">do </text:span></text:p>
      <text:p text:style-name="P500"><text:span text:style-name="T829">exercício </text:span></text:p>
      <text:p text:style-name="P501"><text:soft-page-break/><text:span text:style-name="T862">Histórico </text:span></text:p>
      <text:p text:style-name="P502"><text:span text:style-name="T1044">Superávit</text:span><text:span text:style-name="T1127">/</text:span><text:span text:style-name="T140">Déficit </text:span><text:span text:style-name="T200">Total </text:span></text:p>
      <text:p text:style-name="P503"><text:span text:style-name="T256">Saldo </text:span><text:span text:style-name="T710">em </text:span><text:span text:style-name="T1318">31/12/2021 </text:span></text:p>
      <text:p text:style-name="P504"><text:span text:style-name="T936">476.495,47 </text:span></text:p>
      <text:p text:style-name="P505"><text:span text:style-name="T1250">476.495,47 </text:span></text:p>
      <text:p text:style-name="P506"><text:span text:style-name="T750">Contas </text:span><text:span text:style-name="T1082">de </text:span><text:span text:style-name="T217">resultado </text:span></text:p>
      <text:p text:style-name="P507"><text:span text:style-name="T460">-182.458,48 </text:span></text:p>
      <text:p text:style-name="P508"><text:span text:style-name="T824">-182.458,48 </text:span></text:p>
      <text:p text:style-name="P509"><text:span text:style-name="T257">Saldo </text:span><text:span text:style-name="T361">em </text:span><text:span text:style-name="T1242">31/12/2022 </text:span></text:p>
      <text:p text:style-name="P510"><text:span text:style-name="T1254">294.036,99 </text:span></text:p>
      <text:p text:style-name="P511"><text:span text:style-name="T771">294.036,99 </text:span></text:p>
      <text:p text:style-name="P512"><text:span text:style-name="T1243">Contas </text:span><text:span text:style-name="T424">de resultado </text:span></text:p>
      <text:p text:style-name="P513"><text:span text:style-name="T347">-18,05 </text:span></text:p>
      <text:p text:style-name="P514"><text:span text:style-name="T990">Saldo </text:span><text:span text:style-name="T1319">em </text:span><text:span text:style-name="T1244">31/12/2023 </text:span></text:p>
      <text:p text:style-name="P515"><text:span text:style-name="T277">294.018,94 </text:span></text:p>
      <text:p text:style-name="P516"><text:span text:style-name="T382">-18,05 </text:span></text:p>
      <text:p text:style-name="P517"><text:span text:style-name="T749">294.018,94 </text:span></text:p>
      <text:p text:style-name="P518"><text:span text:style-name="T825">SELMA </text:span><text:span text:style-name="T659">DOS </text:span><text:span text:style-name="T516">SANTOS </text:span></text:p>
      <text:p text:style-name="P519"><text:span text:style-name="T230">PRESIDENTE </text:span></text:p>
      <text:p text:style-name="P520"><text:span text:style-name="T825">CPF</text:span><text:span text:style-name="T795">: </text:span><text:span text:style-name="T825">873.907.795-00 </text:span></text:p>
      <text:p text:style-name="P521"><text:span text:style-name="T1043">Sistema </text:span><text:span text:style-name="T679">licenciado </text:span><text:span text:style-name="T827">para </text:span><text:span text:style-name="T711">RESINFOR </text:span><text:span text:style-name="T530">CONTABILIDADE </text:span><text:span text:style-name="T427">E </text:span><text:span text:style-name="T860">GESTÃO </text:span><text:span text:style-name="T728">EMPRESARIAL </text:span><text:span text:style-name="T636">LTDA </text:span></text:p>
      <text:p text:style-name="P522"><text:soft-page-break/><text:span text:style-name="T938">Rafael </text:span><text:span text:style-name="T1154">Camper </text:span><text:span text:style-name="T547">de </text:span><text:span text:style-name="T1224">Sous </text:span></text:p>
      <text:p text:style-name="P523"><text:span text:style-name="T361">RAFAEL </text:span><text:span text:style-name="T1046">CAMPOS </text:span><text:span text:style-name="T423">DE </text:span><text:span text:style-name="T903">SOUSA </text:span></text:p>
      <text:p text:style-name="P524"><text:span text:style-name="T711">Reg</text:span><text:span text:style-name="T1283">. </text:span><text:span text:style-name="T660">no </text:span><text:span text:style-name="T1127">CRC</text:span><text:span text:style-name="T1378">-</text:span><text:span text:style-name="T231">SP </text:span><text:span text:style-name="T860">sob </text:span><text:span text:style-name="T848">o </text:span><text:span text:style-name="T362">No. </text:span><text:span text:style-name="T860">1SP348011 </text:span></text:p>
      <text:p text:style-name="P525"><text:span text:style-name="T276">CPF</text:span><text:span text:style-name="T135">: </text:span><text:span text:style-name="T409">423.178.188-58 </text:span></text:p>
      <text:p text:style-name="P526"><text:span text:style-name="T201">Folha</text:span><text:span text:style-name="T275">: </text:span></text:p>
      <text:p text:style-name="P527"><text:span text:style-name="T668">0007 </text:span></text:p>
      <text:p text:style-name="P528"><text:span text:style-name="T483">Número </text:span><text:span text:style-name="T1250">livro</text:span><text:span text:style-name="T1170">: </text:span></text:p>
      <text:p text:style-name="P529"><text:span text:style-name="T920">0004 </text:span></text:p>
      <text:p text:style-name="P530"><text:span text:style-name="T1413">4. </text:span></text:p>
      <text:p text:style-name="P531"><text:span text:style-name="T1063">28.823.297</text:span><text:span text:style-name="T420">/</text:span><text:span text:style-name="T481">0001-04 </text:span></text:p>
      <text:p text:style-name="P532"><text:span text:style-name="T79">Entidade</text:span><text:span text:style-name="T576">: </text:span><text:span text:style-name="T1120">ONG </text:span><text:span text:style-name="T178">INSTITUTO </text:span><text:span text:style-name="T287">DE </text:span><text:span text:style-name="T598">CIDADANIA </text:span><text:span text:style-name="T1119">MISAEL </text:span><text:span text:style-name="T615">CARDOSO </text:span><text:span text:style-name="T1415">- </text:span><text:span text:style-name="T785">ICMC </text:span><text:span text:style-name="T116">Inscrição</text:span><text:span text:style-name="T1042">: </text:span><text:span text:style-name="T379">Endereço</text:span><text:span text:style-name="T615">: </text:span><text:span text:style-name="T379">Período: </text:span></text:p>
      <text:p text:style-name="P533"><text:span text:style-name="T231">Rua </text:span><text:span text:style-name="T444">AGUAS </text:span><text:span text:style-name="T1065">LIMPAS</text:span><text:span text:style-name="T1327">, </text:span><text:span text:style-name="T332">339</text:span><text:span text:style-name="T1342">, </text:span><text:span text:style-name="T258">VILA </text:span><text:span text:style-name="T201">BARROS</text:span><text:span text:style-name="T964">, </text:span><text:span text:style-name="T331">GUARULHOS</text:span><text:span text:style-name="T1245">/</text:span><text:span text:style-name="T660">SP</text:span><text:span text:style-name="T287">, </text:span><text:span text:style-name="T331">CEP </text:span><text:span text:style-name="T711">07192-230 </text:span></text:p>
      <text:p text:style-name="P534"><text:span text:style-name="T480">01</text:span><text:span text:style-name="T1132">/</text:span><text:span text:style-name="T535">01</text:span><text:span text:style-name="T707">/</text:span><text:span text:style-name="T1064">2023-31</text:span><text:span text:style-name="T343">/</text:span><text:span text:style-name="T250">12</text:span><text:span text:style-name="T392">/</text:span><text:span text:style-name="T1241">2023 </text:span></text:p>
      <text:p text:style-name="P535"><text:span text:style-name="T677">Registro </text:span><text:span text:style-name="T913">no </text:span><text:span text:style-name="T420">Cartório</text:span><text:span text:style-name="T54">: </text:span><text:span text:style-name="T855">29219 </text:span><text:span text:style-name="T405">Data</text:span><text:span text:style-name="T84">: </text:span><text:span text:style-name="T137">22/09/2017 </text:span></text:p>
      <text:p text:style-name="P536"><text:span text:style-name="T293">COEFICIENTES </text:span><text:span text:style-name="T205">DE </text:span><text:span text:style-name="T1117">ANÁLISES </text:span><text:span text:style-name="T1118">EM </text:span><text:span text:style-name="T960">31/12/2023 </text:span></text:p>
      <text:p text:style-name="P537"><text:span text:style-name="T135">Coeficiente </text:span></text:p>
      <text:p text:style-name="P538"><text:span text:style-name="T675">Fórmula </text:span></text:p>
      <text:p text:style-name="P539"><text:span text:style-name="T285">Índice </text:span><text:span text:style-name="T914">de </text:span><text:span text:style-name="T823">Liquidez </text:span><text:span text:style-name="T480">Gerale </text:span></text:p>
      <text:p text:style-name="P540"><text:span text:style-name="T442">Ativo Circulante </text:span><text:span text:style-name="T408">+ </text:span><text:span text:style-name="T136">Realizável </text:span><text:span text:style-name="T442">Longo </text:span><text:span text:style-name="T516">Prazo </text:span></text:p>
      <text:p text:style-name="P541"><text:span text:style-name="T423">Passivo </text:span><text:span text:style-name="T918">Circulante </text:span><text:span text:style-name="T442">+ </text:span><text:span text:style-name="T230">Passivo </text:span><text:span text:style-name="T675">Não</text:span><text:span text:style-name="T1417">-</text:span><text:span text:style-name="T361">Circulante </text:span></text:p>
      <text:p text:style-name="P542"><text:span text:style-name="T964">Índice </text:span><text:span text:style-name="T1044">de </text:span><text:span text:style-name="T965">Liquidez </text:span><text:span text:style-name="T331">Corrente </text:span></text:p>
      <text:p text:style-name="P543"><text:soft-page-break/><text:span text:style-name="T229">Ativo </text:span><text:span text:style-name="T806">Circulante </text:span></text:p>
      <text:p text:style-name="P544"><text:span text:style-name="T918">Passivo </text:span><text:span text:style-name="T94">Circulante </text:span></text:p>
      <text:p text:style-name="P545"><text:span text:style-name="T1119">Índice </text:span><text:span text:style-name="T140">de </text:span><text:span text:style-name="T258">Liquidez </text:span><text:span text:style-name="T860">Seca </text:span></text:p>
      <text:p text:style-name="P546"><text:span text:style-name="T426">Ativo Circulante </text:span><text:span text:style-name="T1421">- </text:span><text:span text:style-name="T362">Estoque </text:span></text:p>
      <text:p text:style-name="P547"><text:span text:style-name="T194">Índice </text:span><text:span text:style-name="T270">de </text:span><text:span text:style-name="T733">Liquidez </text:span></text:p>
      <text:p text:style-name="P548"><text:span text:style-name="T159">Imediata </text:span></text:p>
      <text:p text:style-name="P549"><text:span text:style-name="T201">Índice </text:span><text:span text:style-name="T661">de </text:span><text:span text:style-name="T729">Liquidez </text:span><text:span text:style-name="T1044">de </text:span><text:span text:style-name="T80">Recursos </text:span><text:span text:style-name="T729">Próprios </text:span></text:p>
      <text:p text:style-name="P550"><text:span text:style-name="T964">Índice de </text:span><text:span text:style-name="T1255">Solvência </text:span><text:span text:style-name="T427">Geral </text:span></text:p>
      <text:p text:style-name="P551"><text:span text:style-name="T662">Passivo </text:span><text:span text:style-name="T365">Circulante </text:span></text:p>
      <text:p text:style-name="P552"><text:span text:style-name="T516">Disponível </text:span></text:p>
      <text:p text:style-name="P553"><text:span text:style-name="T252">Passivo </text:span><text:span text:style-name="T862">Circulante </text:span></text:p>
      <text:p text:style-name="P554"><text:span text:style-name="T892">Ativo </text:span><text:span text:style-name="T252">Circulante </text:span><text:span text:style-name="T1379">- </text:span><text:span text:style-name="T98">Passivo </text:span><text:span text:style-name="T892">Circulante </text:span></text:p>
      <text:p text:style-name="P555"><text:span text:style-name="T350">Patrimônio </text:span><text:span text:style-name="T660">Líquido </text:span></text:p>
      <text:p text:style-name="P556"><text:span text:style-name="T365">Ativo </text:span></text:p>
      <text:p text:style-name="P557"><text:span text:style-name="T139">Folha</text:span><text:span text:style-name="T161">: </text:span></text:p>
      <text:p text:style-name="P402"><text:span text:style-name="T510">0008 </text:span></text:p>
      <text:p text:style-name="P558"><text:span text:style-name="T97">Número </text:span><text:span text:style-name="T462">livro</text:span><text:span text:style-name="T991">: </text:span></text:p>
      <text:p text:style-name="P404"><text:span text:style-name="T483">0004 </text:span></text:p>
      <text:p text:style-name="P559"><text:span text:style-name="T289">Valor </text:span></text:p>
      <text:p text:style-name="P560"><text:span text:style-name="T79">Resultado </text:span></text:p>
      <text:p text:style-name="P561"><text:span text:style-name="T140">607.065,54 </text:span><text:span text:style-name="T548">+ </text:span><text:span text:style-name="T258">0,00 </text:span></text:p>
      <text:p text:style-name="P562"><text:soft-page-break/><text:span text:style-name="T408">5,77 </text:span></text:p>
      <text:p text:style-name="P563"><text:span text:style-name="T351">105.232,35 </text:span><text:span text:style-name="T860">+0,00 </text:span></text:p>
      <text:p text:style-name="P565"><text:span text:style-name="T918">607.065,54 </text:span></text:p>
      <text:p text:style-name="P566"><text:span text:style-name="T1198">5,77 </text:span></text:p>
      <text:p text:style-name="P567"><text:span text:style-name="T878">105.232,35 </text:span></text:p>
      <text:p text:style-name="P568"><text:span text:style-name="T532">607.065,540,00 </text:span></text:p>
      <text:p text:style-name="P569"><text:span text:style-name="T1263">5,77 </text:span></text:p>
      <text:p text:style-name="P570"><text:span text:style-name="T276">105.232,35 </text:span></text:p>
      <text:p text:style-name="P571"><text:span text:style-name="T94">606.576,57 </text:span></text:p>
      <text:p text:style-name="P416"><text:span text:style-name="T459">5,76 </text:span></text:p>
      <text:p text:style-name="P574"><text:span text:style-name="T1045">105.232,35 </text:span></text:p>
      <text:p text:style-name="P576"><text:span text:style-name="T115">607.065,54-105.232,35 </text:span></text:p>
      <text:p text:style-name="P414"><text:span text:style-name="T1151">0,87 </text:span></text:p>
      <text:p text:style-name="P574"><text:span text:style-name="T422">579.612,95 </text:span></text:p>
      <text:p text:style-name="P578"><text:span text:style-name="T824">684.845,30 </text:span></text:p>
      <text:p text:style-name="P580"><text:span text:style-name="T1332">6,51 </text:span></text:p>
      <text:p text:style-name="P581"><text:span text:style-name="T396">105.232,35 </text:span><text:span text:style-name="T443">+0,00 </text:span></text:p>
      <text:p text:style-name="P582"><text:span text:style-name="T1163">501.833,19 </text:span></text:p>
      <text:p text:style-name="P583"><text:span text:style-name="T229">105.232,35 </text:span><text:span text:style-name="T764">+0,00 </text:span></text:p>
      <text:p text:style-name="P575"><text:span text:style-name="T890">579.612,95 </text:span></text:p>
      <text:p text:style-name="P584"><text:span text:style-name="T1250">0,18 </text:span></text:p>
      <text:p text:style-name="P585"><text:soft-page-break/><text:span text:style-name="T824">105.232,35 </text:span><text:span text:style-name="T378">+0,00 </text:span></text:p>
      <text:p text:style-name="P587"><text:span text:style-name="T221">0,15 </text:span></text:p>
      <text:p text:style-name="P579"><text:span text:style-name="T917">684.845,30 </text:span></text:p>
      <text:p text:style-name="P588"><text:span text:style-name="T764">105.232,35 </text:span></text:p>
      <text:p text:style-name="P584"><text:span text:style-name="T878">0,18 </text:span></text:p>
      <text:p text:style-name="P586"><text:span text:style-name="T765">579.612,95 </text:span><text:span text:style-name="T1090">+0,00 </text:span></text:p>
      <text:p text:style-name="P589"><text:span text:style-name="T658">105.232,35 </text:span></text:p>
      <text:p text:style-name="P584"><text:span text:style-name="T765">0,00 </text:span></text:p>
      <text:p text:style-name="P590"><text:span text:style-name="T570">0,00 </text:span></text:p>
      <text:p text:style-name="P591"><text:span text:style-name="T93">105.232,35 </text:span><text:span text:style-name="T360">+0,00 </text:span></text:p>
      <text:p text:style-name="P592"><text:span text:style-name="T764">0,15 </text:span></text:p>
      <text:p text:style-name="P593"><text:span text:style-name="T93">684.845,30 </text:span></text:p>
      <text:p text:style-name="P594"><text:span text:style-name="T824">579.612,95 </text:span></text:p>
      <text:p text:style-name="P564"><text:span text:style-name="T229">105.232,35</text:span><text:span text:style-name="T1129">+</text:span><text:span text:style-name="T569">0,00 </text:span></text:p>
      <text:p text:style-name="P595"><text:span text:style-name="T1166">5,51 </text:span></text:p>
      <text:p text:style-name="P596"><text:span text:style-name="T229">0,00 </text:span></text:p>
      <text:p text:style-name="P597"><text:span text:style-name="T658">684.845,30 </text:span></text:p>
      <text:p text:style-name="P598"><text:span text:style-name="T460">0,00 </text:span></text:p>
      <text:p text:style-name="P599"><text:span text:style-name="T1091">579.612,95 </text:span></text:p>
      <text:p text:style-name="P600"><text:span text:style-name="T847">0,00 </text:span></text:p>
      <text:p text:style-name="P601"><text:span text:style-name="T568">0,00 </text:span></text:p>
      <text:p text:style-name="P602"><text:soft-page-break/><text:span text:style-name="T422">579.612,95 </text:span></text:p>
      <text:p text:style-name="P603"><text:span text:style-name="T1152">0,00 </text:span></text:p>
      <text:p text:style-name="P604"><text:span text:style-name="T136">0,00 </text:span></text:p>
      <text:p text:style-name="P605"><text:span text:style-name="T482">579.612,95 </text:span></text:p>
      <text:p text:style-name="P606"><text:span text:style-name="T1006">0,85 </text:span></text:p>
      <text:p text:style-name="P607"><text:span text:style-name="T1006">684.845,30 </text:span></text:p>
      <text:p text:style-name="P608"><text:span text:style-name="T965">Capital </text:span><text:span text:style-name="T200">Circulante </text:span><text:span text:style-name="T201">Líquido </text:span></text:p>
      <text:p text:style-name="P609"><text:span text:style-name="T964">Índice </text:span><text:span text:style-name="T880">de </text:span><text:span text:style-name="T96">Capital </text:span><text:span text:style-name="T964">de </text:span></text:p>
      <text:p text:style-name="P610"><text:span text:style-name="T730">Terceiros </text:span></text:p>
      <text:p text:style-name="P611"><text:span text:style-name="T177">Índice </text:span><text:span text:style-name="T965">de </text:span><text:span text:style-name="T729">Endividamento </text:span></text:p>
      <text:p text:style-name="P612"><text:span text:style-name="T513">Geral </text:span></text:p>
      <text:p text:style-name="P613"><text:span text:style-name="T177">Índice </text:span><text:span text:style-name="T965">de </text:span><text:span text:style-name="T140">Endividamento </text:span></text:p>
      <text:p text:style-name="P614"><text:span text:style-name="T630">Corrente </text:span></text:p>
      <text:p text:style-name="P615"><text:span text:style-name="T161">Índice </text:span><text:span text:style-name="T965">de </text:span><text:span text:style-name="T1044">Dívida </text:span><text:span text:style-name="T274">a </text:span><text:span text:style-name="T444">Curto </text:span></text:p>
      <text:p text:style-name="P616"><text:span text:style-name="T726">Prazo </text:span></text:p>
      <text:p text:style-name="P617"><text:span text:style-name="T114">Passivo </text:span><text:span text:style-name="T256">Circulante </text:span><text:span text:style-name="T1185">+ </text:span><text:span text:style-name="T442">Passivo </text:span><text:span text:style-name="T858">Não</text:span><text:span text:style-name="T1422">-</text:span><text:span text:style-name="T483">Circulante </text:span></text:p>
      <text:p text:style-name="P618"><text:span text:style-name="T256">Ativo Circulante </text:span><text:span text:style-name="T1078">- </text:span><text:span text:style-name="T917">Passivo </text:span><text:span text:style-name="T532">Circulante </text:span></text:p>
      <text:p text:style-name="P619"><text:span text:style-name="T483">Passivo </text:span><text:span text:style-name="T765">Circulante </text:span><text:span text:style-name="T889">+ </text:span><text:span text:style-name="T918">Passivo </text:span><text:span text:style-name="T327">Não</text:span><text:span text:style-name="T935">-</text:span><text:span text:style-name="T361">Circulante </text:span><text:span text:style-name="T1181">Patrimônio </text:span><text:span text:style-name="T530">Líquido </text:span></text:p>
      <text:p text:style-name="P620"><text:span text:style-name="T825">Passivo </text:span><text:span text:style-name="T52">Circulante </text:span><text:span text:style-name="T632">+ </text:span><text:span text:style-name="T276">Passivo Não</text:span><text:span text:style-name="T1345">-</text:span><text:span text:style-name="T408">Circulante </text:span></text:p>
      <text:p text:style-name="P621"><text:span text:style-name="T662">Passivo </text:span><text:span text:style-name="T861">Total </text:span></text:p>
      <text:p text:style-name="P622"><text:span text:style-name="T446">Passivo </text:span><text:span text:style-name="T99">Circulante </text:span></text:p>
      <text:p text:style-name="P623"><text:soft-page-break/><text:span text:style-name="T114">Patrimônio </text:span><text:span text:style-name="T52">Líquido </text:span><text:span text:style-name="T1388">+ </text:span><text:span text:style-name="T397">Resultado </text:span><text:span text:style-name="T327">de </text:span><text:span text:style-name="T1104">Exer</text:span><text:span text:style-name="T1005">. </text:span><text:span text:style-name="T570">Futuros </text:span></text:p>
      <text:p text:style-name="P624"><text:span text:style-name="T320">Passivo </text:span><text:span text:style-name="T536">Circulante </text:span></text:p>
      <text:p text:style-name="P625"><text:span text:style-name="T446">Passivo </text:span><text:span text:style-name="T232">Não</text:span><text:span text:style-name="T1424">-</text:span><text:span text:style-name="T99">Circulante </text:span></text:p>
      <text:p text:style-name="P577"><text:span text:style-name="T532">607.065,54 </text:span><text:span text:style-name="T1425">- </text:span><text:span text:style-name="T277">105.232,35 </text:span></text:p>
      <text:p text:style-name="P626"><text:span text:style-name="T825">Grau </text:span><text:span text:style-name="T442">de </text:span><text:span text:style-name="T570">Endividamento </text:span></text:p>
      <text:p text:style-name="P627"><text:span text:style-name="T114">Passivo </text:span><text:span text:style-name="T825">Circulante </text:span><text:span text:style-name="T218">+ </text:span><text:span text:style-name="T442">Passivo </text:span><text:span text:style-name="T516">Não</text:span><text:span text:style-name="T1427">-</text:span><text:span text:style-name="T136">Circulante </text:span></text:p>
      <text:p text:style-name="P628"><text:span text:style-name="T1069">Ativo </text:span></text:p>
      <text:p text:style-name="P629"><text:span text:style-name="T287">Índice </text:span><text:span text:style-name="T177">de </text:span><text:span text:style-name="T97">Garantia </text:span><text:span text:style-name="T1307">de </text:span><text:span text:style-name="T86">Capital </text:span><text:span text:style-name="T197">de </text:span><text:span text:style-name="T459">Terceiros </text:span></text:p>
      <text:p text:style-name="P630"><text:span text:style-name="T161">Índice </text:span><text:span text:style-name="T160">de </text:span><text:span text:style-name="T139">Giro </text:span><text:span text:style-name="T362">do </text:span><text:span text:style-name="T964">Ativo </text:span></text:p>
      <text:p text:style-name="P631"><text:span text:style-name="T1035">Patrimônio </text:span><text:span text:style-name="T362">Líquido </text:span></text:p>
      <text:p text:style-name="P632"><text:span text:style-name="T918">Passivo </text:span><text:span text:style-name="T442">Circulante </text:span><text:span text:style-name="T1428">+ </text:span><text:span text:style-name="T516">Passivo </text:span><text:span text:style-name="T1005">Não</text:span><text:span text:style-name="T1430">-</text:span><text:span text:style-name="T1405">Circulante </text:span></text:p>
      <text:p text:style-name="P633"><text:span text:style-name="T532">Receita </text:span><text:span text:style-name="T918">de </text:span><text:span text:style-name="T710">Vendas </text:span></text:p>
      <text:p text:style-name="P634"><text:span text:style-name="T1094">Ativo </text:span></text:p>
      <text:p text:style-name="P635"><text:span text:style-name="T177">Margem </text:span><text:span text:style-name="T729">Operacional </text:span></text:p>
      <text:p text:style-name="P636"><text:span text:style-name="T965">Margem </text:span><text:span text:style-name="T728">Líquida </text:span></text:p>
      <text:p text:style-name="P637"><text:span text:style-name="T530">Lucro</text:span><text:span text:style-name="T575">/</text:span><text:span text:style-name="T751">Prejuízo </text:span><text:span text:style-name="T379">Operacional </text:span></text:p>
      <text:p text:style-name="P638"><text:span text:style-name="T94">Receitas </text:span><text:span text:style-name="T230">de </text:span><text:span text:style-name="T858">Vendas </text:span></text:p>
      <text:p text:style-name="P639"><text:span text:style-name="T1067">Lucro</text:span><text:span text:style-name="T1273">/</text:span><text:span text:style-name="T397">Prejuízo </text:span><text:span text:style-name="T516">Líquido </text:span></text:p>
      <text:p text:style-name="P640"><text:span text:style-name="T483">Receita </text:span><text:span text:style-name="T423">Líquida </text:span><text:span text:style-name="T516">de </text:span><text:span text:style-name="T442">Vendas </text:span></text:p>
      <text:p text:style-name="P641"><text:span text:style-name="T196">Rentabilidade do </text:span><text:span text:style-name="T85">Ativo </text:span></text:p>
      <text:p text:style-name="P642"><text:span text:style-name="T395">Lucro</text:span><text:span text:style-name="T827">/</text:span><text:span text:style-name="T484">Prejuízo </text:span><text:span text:style-name="T362">do </text:span><text:span text:style-name="T660">Exercício </text:span></text:p>
      <text:p text:style-name="P643"><text:soft-page-break/><text:span text:style-name="T861">Ativo </text:span></text:p>
      <text:p text:style-name="P644"><text:span text:style-name="T570">SELMA </text:span><text:span text:style-name="T918">DOS </text:span><text:span text:style-name="T1046">SANTOS </text:span><text:span text:style-name="T771">PRESIDENTE </text:span></text:p>
      <text:p text:style-name="P645"><text:span text:style-name="T397">CPF</text:span><text:span text:style-name="T1431">: </text:span><text:span text:style-name="T825">873.907.795-00 </text:span></text:p>
      <text:p text:style-name="P646"><text:span text:style-name="T1407">Rafal </text:span><text:span text:style-name="T683">lover </text:span><text:span text:style-name="T411">de </text:span><text:span text:style-name="T65">Sour </text:span></text:p>
      <text:p text:style-name="P647"><text:span text:style-name="T1262">RAFAEL </text:span><text:span text:style-name="T45">CAMPOS </text:span><text:span text:style-name="T1380">DE </text:span><text:span text:style-name="T1293">SOUSA </text:span><text:span text:style-name="T935">Reg</text:span><text:span text:style-name="T442">. </text:span><text:span text:style-name="T1005">no </text:span><text:span text:style-name="T877">CRC </text:span><text:span text:style-name="T1276">- </text:span><text:span text:style-name="T877">SP </text:span><text:span text:style-name="T52">sob </text:span><text:span text:style-name="T533">o </text:span><text:span text:style-name="T570">No. </text:span><text:span text:style-name="T710">1SP348011 </text:span></text:p>
      <text:p text:style-name="P648"><text:span text:style-name="T121">CPF</text:span><text:span text:style-name="T425">: </text:span><text:span text:style-name="T673">423.178.188-58 </text:span></text:p>
      <text:p text:style-name="P649"><text:span text:style-name="T679">Sistema </text:span><text:span text:style-name="T410">licenciado </text:span><text:span text:style-name="T331">para </text:span><text:span text:style-name="T1221">RESINFOR </text:span><text:span text:style-name="T894">CONTABILIDADE </text:span><text:span text:style-name="T395">E </text:span><text:span text:style-name="T426">GESTAO </text:span><text:span text:style-name="T893">EMPRESARIAL </text:span><text:span text:style-name="T510">LTDA </text:span></text:p>
      <text:p text:style-name="P650"><text:span text:style-name="T679">Entidade</text:span><text:span text:style-name="T1148">: </text:span><text:span text:style-name="T786">ONG </text:span><text:span text:style-name="T616">INSTITUTO </text:span><text:span text:style-name="T800">DE </text:span><text:span text:style-name="T308">CIDADANIA </text:span><text:span text:style-name="T800">MISAEL </text:span><text:span text:style-name="T598">CARDOSO </text:span><text:span text:style-name="T1031">- </text:span><text:span text:style-name="T800">ICMC </text:span></text:p>
      <text:p text:style-name="P651"><text:span text:style-name="T635">Inscrição</text:span><text:span text:style-name="T120">: </text:span></text:p>
      <text:p text:style-name="P652"><text:span text:style-name="T427">28.823.297</text:span><text:span text:style-name="T379">/</text:span><text:span text:style-name="T444">0001-04 </text:span></text:p>
      <text:p text:style-name="P653"><text:span text:style-name="T934">Endereço</text:span><text:span text:style-name="T1197">: </text:span><text:span text:style-name="T893">Rua </text:span><text:span text:style-name="T331">AGUAS </text:span><text:span text:style-name="T1221">LIMPAS</text:span><text:span text:style-name="T1145">, </text:span><text:span text:style-name="T259">339</text:span><text:span text:style-name="T1348">, </text:span><text:span text:style-name="T860">VILA </text:span><text:span text:style-name="T915">BARROS</text:span><text:span text:style-name="T1351">, </text:span><text:span text:style-name="T484">GUARULHOS</text:span><text:span text:style-name="T315">/</text:span><text:span text:style-name="T530">SP</text:span><text:span text:style-name="T1434">, </text:span><text:span text:style-name="T258">CEP </text:span><text:span text:style-name="T531">07192-230 </text:span></text:p>
      <text:p text:style-name="P654"><text:span text:style-name="T231">Período</text:span><text:span text:style-name="T598">: </text:span></text:p>
      <text:p text:style-name="P655"><text:span text:style-name="T1044">01</text:span><text:span text:style-name="T274">/</text:span><text:span text:style-name="T616">01</text:span><text:span text:style-name="T912">/</text:span><text:span text:style-name="T991">2023-31</text:span><text:span text:style-name="T1128">/</text:span><text:span text:style-name="T894">12</text:span><text:span text:style-name="T1296">/</text:span><text:span text:style-name="T331">2023 </text:span></text:p>
      <text:p text:style-name="P656"><text:span text:style-name="T95">Registro </text:span><text:span text:style-name="T441">no Cartório</text:span><text:span text:style-name="T137">: </text:span><text:span text:style-name="T391">29219 </text:span><text:span text:style-name="T677">Data</text:span><text:span text:style-name="T155">: </text:span><text:span text:style-name="T654">22/09/2017 </text:span></text:p>
      <text:p text:style-name="P657"><text:span text:style-name="T286">COEFICIENTES DE </text:span><text:span text:style-name="T597">ANÁLISES </text:span><text:span text:style-name="T1114">EM </text:span><text:span text:style-name="T957">31/12/2023 </text:span></text:p>
      <text:p text:style-name="P658"><text:span text:style-name="T362">Folha</text:span><text:span text:style-name="T811">: </text:span></text:p>
      <text:p text:style-name="P659"><text:span text:style-name="T108">0009 </text:span></text:p>
      <text:p text:style-name="P660"><text:span text:style-name="T576">Número </text:span><text:span text:style-name="T915">livro</text:span><text:span text:style-name="T315">: </text:span></text:p>
      <text:p text:style-name="P661"><text:span text:style-name="T806">0004 </text:span></text:p>
      <text:p text:style-name="P662"><text:span text:style-name="T289">Coeficiente </text:span></text:p>
      <text:p text:style-name="P663"><text:span text:style-name="T120">Fórmula </text:span></text:p>
      <text:p text:style-name="P664"><text:soft-page-break/><text:span text:style-name="T659">Rentabilidade </text:span><text:span text:style-name="T824">do </text:span></text:p>
      <text:p text:style-name="P665"><text:span text:style-name="T997">Lucro </text:span><text:span text:style-name="T426">Líquido </text:span></text:p>
      <text:p text:style-name="P666"><text:span text:style-name="T511">Patrimônio </text:span><text:span text:style-name="T965">Líquido </text:span></text:p>
      <text:p text:style-name="P667"><text:span text:style-name="T915">Patrimônio </text:span><text:span text:style-name="T275">Líquido </text:span></text:p>
      <text:p text:style-name="P668"><text:span text:style-name="T155">Índice </text:span><text:span text:style-name="T1397">de </text:span><text:span text:style-name="T117">Capital </text:span><text:span text:style-name="T176">Próprio </text:span><text:span text:style-name="T733">s</text:span><text:span text:style-name="T782">/ </text:span></text:p>
      <text:p text:style-name="P669"><text:span text:style-name="T1187">Patrimônio </text:span><text:span text:style-name="T768">Líquido </text:span></text:p>
      <text:p text:style-name="P670"><text:span text:style-name="T1068">Passivo </text:span><text:span text:style-name="T731">Total </text:span></text:p>
      <text:p text:style-name="P671"><text:span text:style-name="T230">Passivo </text:span><text:span text:style-name="T135">Total </text:span></text:p>
      <text:p text:style-name="P672"><text:span text:style-name="T1222">Índice </text:span><text:span text:style-name="T343">de </text:span><text:span text:style-name="T392">Imobilização </text:span><text:span text:style-name="T515">do </text:span><text:span text:style-name="T766">Ativo </text:span><text:span text:style-name="T116">Não</text:span><text:span text:style-name="T1437">-</text:span><text:span text:style-name="T54">Circulante </text:span></text:p>
      <text:p text:style-name="P673"><text:span text:style-name="T119">Patrimônio </text:span><text:span text:style-name="T80">Líquido </text:span></text:p>
      <text:p text:style-name="P674"><text:span text:style-name="T79">Índice </text:span><text:span text:style-name="T991">de </text:span><text:span text:style-name="T445">Imobilização </text:span><text:span text:style-name="T1044">de </text:span></text:p>
      <text:p text:style-name="P675"><text:span text:style-name="T483">Recursos </text:span><text:span text:style-name="T959">Não </text:span><text:span text:style-name="T422">Correntes </text:span></text:p>
      <text:p text:style-name="P676"><text:span text:style-name="T136">Retorno </text:span><text:span text:style-name="T1046">sobre </text:span><text:span text:style-name="T1090">o </text:span><text:span text:style-name="T765">Patrimônio </text:span><text:span text:style-name="T676">Líquido </text:span><text:span text:style-name="T570">Médio </text:span></text:p>
      <text:p text:style-name="P677"><text:span text:style-name="T569">Fator </text:span><text:span text:style-name="T675">de </text:span><text:span text:style-name="T397">Insolvência </text:span></text:p>
      <text:p text:style-name="P678"><text:span text:style-name="T53">Prazo </text:span><text:span text:style-name="T442">Médio </text:span><text:span text:style-name="T731">de </text:span><text:span text:style-name="T422">Recebimento </text:span></text:p>
      <text:p text:style-name="P679"><text:span text:style-name="T764">Prazo </text:span><text:span text:style-name="T256">Médio </text:span><text:span text:style-name="T516">de </text:span></text:p>
      <text:p text:style-name="P680"><text:span text:style-name="T159">Pagamento </text:span></text:p>
      <text:p text:style-name="P681"><text:span text:style-name="T632">Prazo </text:span><text:span text:style-name="T361">Médio </text:span><text:span text:style-name="T918">de </text:span></text:p>
      <text:p text:style-name="P682"><text:span text:style-name="T731">Renovação </text:span><text:span text:style-name="T1045">dos </text:span><text:span text:style-name="T569">Estoques </text:span></text:p>
      <text:p text:style-name="P683"><text:span text:style-name="T918">Ciclo </text:span><text:span text:style-name="T256">de </text:span><text:span text:style-name="T1046">Caixa </text:span></text:p>
      <text:p text:style-name="P684"><text:span text:style-name="T988">Patrimônio </text:span><text:span text:style-name="T459">Líquido </text:span></text:p>
      <text:p text:style-name="P685"><text:soft-page-break/><text:span text:style-name="T1090">Ativo </text:span><text:span text:style-name="T659">Não</text:span><text:span text:style-name="T765">-</text:span><text:span text:style-name="T1262">Circulante </text:span></text:p>
      <text:p text:style-name="P686"><text:span text:style-name="T1043">Patrimônio </text:span><text:span text:style-name="T231">Líquido </text:span><text:span text:style-name="T462">+ </text:span><text:span text:style-name="T915">Passivo </text:span><text:span text:style-name="T679">Não</text:span><text:span text:style-name="T1426">-</text:span><text:span text:style-name="T484">Circulante </text:span></text:p>
      <text:p text:style-name="P687"><text:span text:style-name="T1264">Resultado </text:span><text:span text:style-name="T656">Operacional </text:span></text:p>
      <text:p text:style-name="P688"><text:span text:style-name="T120">Patrimônio </text:span><text:span text:style-name="T275">Líquido Médio </text:span></text:p>
      <text:p text:style-name="P689"><text:span text:style-name="T1406">(</text:span><text:span text:style-name="T510">Rentabilidade </text:span><text:span text:style-name="T97">do </text:span><text:span text:style-name="T362">Patrimônio </text:span><text:span text:style-name="T1009">Líquido </text:span><text:span text:style-name="T751">x </text:span><text:span text:style-name="T530">0,05</text:span><text:span text:style-name="T1066">) </text:span><text:span text:style-name="T1178">+ </text:span></text:p>
      <text:p text:style-name="P690"><text:span text:style-name="T1167">(</text:span><text:span text:style-name="T768">Liquidez </text:span><text:span text:style-name="T484">Geral </text:span><text:span text:style-name="T531">x </text:span><text:span text:style-name="T1066">1,65</text:span><text:span text:style-name="T1244">) </text:span><text:span text:style-name="T274">+ </text:span><text:span text:style-name="T380">(</text:span><text:span text:style-name="T1009">Liquidez </text:span><text:span text:style-name="T934">Seca </text:span><text:span text:style-name="T531">x </text:span><text:span text:style-name="T1320">3,55</text:span><text:span text:style-name="T316">) </text:span><text:span text:style-name="T506">- </text:span></text:p>
      <text:p text:style-name="P691"><text:span text:style-name="T1373">(</text:span><text:span text:style-name="T530">Liquidez </text:span><text:span text:style-name="T331">Corrente </text:span><text:span text:style-name="T259">x </text:span><text:span text:style-name="T604">1,06</text:span><text:span text:style-name="T1220">) </text:span><text:span text:style-name="T841">- </text:span><text:span text:style-name="T444">(</text:span><text:span text:style-name="T1009">Grau </text:span><text:span text:style-name="T258">de </text:span><text:span text:style-name="T395">Endividamento </text:span><text:span text:style-name="T56">x </text:span><text:span text:style-name="T461">0,33</text:span><text:span text:style-name="T1439">) </text:span></text:p>
      <text:p text:style-name="P692"><text:span text:style-name="T379">Duplicatas </text:span><text:span text:style-name="T395">a </text:span><text:span text:style-name="T1149">Receber </text:span><text:span text:style-name="T933">x </text:span><text:span text:style-name="T990">365 </text:span></text:p>
      <text:p text:style-name="P693"><text:span text:style-name="T1090">Venda Líquida </text:span></text:p>
      <text:p text:style-name="P694"><text:span text:style-name="T122">Fornecedores </text:span><text:span text:style-name="T920">x </text:span><text:span text:style-name="T349">365 </text:span></text:p>
      <text:p text:style-name="P695"><text:span text:style-name="T276">Compras </text:span></text:p>
      <text:p text:style-name="P696"><text:span text:style-name="T1221">Estoque </text:span><text:span text:style-name="T274">x </text:span><text:span text:style-name="T1220">365 </text:span></text:p>
      <text:p text:style-name="P697"><text:span text:style-name="T396">Custo </text:span><text:span text:style-name="T765">das </text:span><text:span text:style-name="T1251">Vendas </text:span></text:p>
      <text:p text:style-name="P698"><text:span text:style-name="T327">Prazo </text:span><text:span text:style-name="T889">Médio de </text:span><text:span text:style-name="T327">Recebimento </text:span><text:span text:style-name="T422">+ </text:span></text:p>
      <text:p text:style-name="P699"><text:span text:style-name="T395">Prazo </text:span><text:span text:style-name="T120">Médio de </text:span><text:span text:style-name="T827">Renovação </text:span><text:span text:style-name="T350">dos </text:span><text:span text:style-name="T275">Estoques </text:span><text:span text:style-name="T1442">- </text:span></text:p>
      <text:p text:style-name="P700"><text:span text:style-name="T605">Prazo </text:span><text:span text:style-name="T848">Médio </text:span><text:span text:style-name="T605">de </text:span><text:span text:style-name="T530">Pagamento </text:span></text:p>
      <text:p text:style-name="P701"><text:span text:style-name="T289">Valor </text:span></text:p>
      <text:p text:style-name="P702"><text:span text:style-name="T86">Resultado </text:span></text:p>
      <text:p text:style-name="P703"><text:span text:style-name="T460">579.612,95 </text:span></text:p>
      <text:p text:style-name="P580"><text:span text:style-name="T988">1,00 </text:span></text:p>
      <text:p text:style-name="P572"><text:span text:style-name="T217">579.612,95 </text:span></text:p>
      <text:p text:style-name="P573"><text:soft-page-break/><text:span text:style-name="T1250">579.612,95 </text:span></text:p>
      <text:p text:style-name="P704"><text:span text:style-name="T877">0,85 </text:span></text:p>
      <text:p text:style-name="P705"><text:span text:style-name="T917">684.845,30 </text:span></text:p>
      <text:p text:style-name="P706"><text:span text:style-name="T893">77.779,76 </text:span></text:p>
      <text:p text:style-name="P707"><text:span text:style-name="T606">0,13 </text:span></text:p>
      <text:p text:style-name="P708"><text:span text:style-name="T317">579.612,95 </text:span></text:p>
      <text:p text:style-name="P709"><text:span text:style-name="T889">77.779,76 </text:span></text:p>
      <text:p text:style-name="P416"><text:span text:style-name="T318">0,13 </text:span></text:p>
      <text:p text:style-name="P710"><text:span text:style-name="T824">579.612,95 </text:span><text:span text:style-name="T482">+0,00 </text:span></text:p>
      <text:p text:style-name="P711"><text:span text:style-name="T1006">579.612,95 </text:span></text:p>
      <text:p text:style-name="P712"><text:span text:style-name="T1130">0,00 </text:span></text:p>
      <text:p text:style-name="P713"><text:span text:style-name="T327">0,00 </text:span></text:p>
      <text:p text:style-name="P714"><text:span text:style-name="T355">(</text:span><text:span text:style-name="T230">1,00 </text:span><text:span text:style-name="T115">x </text:span><text:span text:style-name="T675">0,05</text:span><text:span text:style-name="T276">) </text:span><text:span text:style-name="T321">+ </text:span></text:p>
      <text:p text:style-name="P715"><text:span text:style-name="T936">(</text:span><text:span text:style-name="T276">5,77 </text:span><text:span text:style-name="T546">x </text:span><text:span text:style-name="T1091">1,65</text:span><text:span text:style-name="T1242">) </text:span><text:span text:style-name="T1129">+ </text:span><text:span text:style-name="T422">(</text:span><text:span text:style-name="T85">5,76 </text:span><text:span text:style-name="T328">x </text:span><text:span text:style-name="T460">3,55</text:span><text:span text:style-name="T1219">) </text:span><text:span text:style-name="T1330">- </text:span></text:p>
      <text:p text:style-name="P716"><text:span text:style-name="T548">(</text:span><text:span text:style-name="T549">5,77 </text:span><text:span text:style-name="T1298">x </text:span><text:span text:style-name="T1256">1,06</text:span><text:span text:style-name="T530">) </text:span><text:span text:style-name="T840">- </text:span><text:span text:style-name="T1393">(</text:span><text:span text:style-name="T332">0,15 </text:span><text:span text:style-name="T1092">x </text:span><text:span text:style-name="T751">0,33</text:span><text:span text:style-name="T991">) </text:span></text:p>
      <text:p text:style-name="P717"><text:span text:style-name="T218">23,85 </text:span></text:p>
      <text:p text:style-name="P718"><text:span text:style-name="T1046">0,00 </text:span><text:span text:style-name="T361">x </text:span><text:span text:style-name="T1090">365 </text:span></text:p>
      <text:p text:style-name="P719"><text:span text:style-name="T318">0,00 </text:span></text:p>
      <text:p text:style-name="P720"><text:span text:style-name="T408">0,00 </text:span></text:p>
      <text:p text:style-name="P722"><text:span text:style-name="T229">0,00 </text:span><text:span text:style-name="T184">x </text:span><text:span text:style-name="T857">365 </text:span></text:p>
      <text:p text:style-name="P719"><text:span text:style-name="T659">0,00 </text:span></text:p>
      <text:p text:style-name="P720"><text:soft-page-break/><text:span text:style-name="T482">0,00 </text:span></text:p>
      <text:p text:style-name="P723"><text:span text:style-name="T423">0,00 </text:span><text:span text:style-name="T631">x </text:span><text:span text:style-name="T765">365 </text:span></text:p>
      <text:p text:style-name="P712"><text:span text:style-name="T988">0,00 </text:span></text:p>
      <text:p text:style-name="P724"><text:span text:style-name="T890">0,00 </text:span></text:p>
      <text:p text:style-name="P725"><text:span text:style-name="T52">0,00 </text:span><text:span text:style-name="T360">+ </text:span></text:p>
      <text:p text:style-name="P726"><text:span text:style-name="T889">0,00 </text:span><text:span text:style-name="T1085">- </text:span></text:p>
      <text:p text:style-name="P721"><text:span text:style-name="T731">0,00 </text:span></text:p>
      <text:p text:style-name="P707"><text:span text:style-name="T715">0,00 </text:span></text:p>
      <text:p text:style-name="P727"><text:span text:style-name="T1067">SELMA </text:span><text:span text:style-name="T918">DOS </text:span><text:span text:style-name="T517">SANTOS </text:span><text:span text:style-name="T1010">PRESIDENTE </text:span><text:span text:style-name="T877">CPF</text:span><text:span text:style-name="T556">: </text:span><text:span text:style-name="T825">873.907.795-00 </text:span></text:p>
      <text:p text:style-name="P728"><text:span text:style-name="T1207">Robul </text:span><text:span text:style-name="T608">Copos </text:span><text:span text:style-name="T1408">de </text:span><text:span text:style-name="T1133">Sousa </text:span></text:p>
      <text:p text:style-name="P729"><text:span text:style-name="T659">RAFAEL </text:span><text:span text:style-name="T86">CAMPOS </text:span><text:span text:style-name="T1444">DE </text:span><text:span text:style-name="T361">SOUSA </text:span></text:p>
      <text:p text:style-name="P730"><text:span text:style-name="T1067">Reg</text:span><text:span text:style-name="T1192">. </text:span><text:span text:style-name="T750">no </text:span><text:span text:style-name="T532">CRC</text:span><text:span text:style-name="T1367">-</text:span><text:span text:style-name="T397">SP </text:span><text:span text:style-name="T346">sob </text:span><text:span text:style-name="T749">o </text:span><text:span text:style-name="T408">No. </text:span><text:span text:style-name="T987">1SP348011 </text:span><text:span text:style-name="T348">CPF</text:span><text:span text:style-name="T273">: </text:span><text:span text:style-name="T512">423.178.188-58 </text:span></text:p>
      <text:p text:style-name="P731"><text:span text:style-name="T677">Sistema </text:span><text:span text:style-name="T405">licenciado </text:span><text:span text:style-name="T441">para RESINFOR </text:span><text:span text:style-name="T515">CONTABILIDADE </text:span><text:span text:style-name="T1089">E </text:span><text:span text:style-name="T514">GESTAO </text:span><text:span text:style-name="T251">EMPRESARIAL </text:span><text:span text:style-name="T116">LTDA </text:span></text:p>
      <text:p text:style-name="P732"><text:span text:style-name="T1416">1 </text:span></text:p>
      <text:p text:style-name="P733"><text:span text:style-name="T825">Entidade</text:span><text:span text:style-name="T1130">: </text:span><text:span text:style-name="T959">CNPJ</text:span><text:span text:style-name="T256">: </text:span></text:p>
      <text:p text:style-name="P734"><text:span text:style-name="T420">Registro no </text:span><text:span text:style-name="T251">Cartório</text:span><text:span text:style-name="T285">: </text:span><text:span text:style-name="T475">29219 </text:span><text:span text:style-name="T325">Data</text:span><text:span text:style-name="T1414">: </text:span><text:span text:style-name="T655">22/09/2017 </text:span></text:p>
      <text:p text:style-name="P735"><text:span text:style-name="T158">ONG </text:span><text:span text:style-name="T958">INSTITUTO </text:span><text:span text:style-name="T290">DE </text:span><text:span text:style-name="T1116">CIDADANIA </text:span><text:span text:style-name="T784">MISAEL </text:span><text:span text:style-name="T289">CARDOSO </text:span><text:span text:style-name="T1447">- </text:span><text:span text:style-name="T197">ICMC </text:span><text:span text:style-name="T764">28.823.297</text:span><text:span text:style-name="T1339">/</text:span><text:span text:style-name="T114">0001-04 </text:span></text:p>
      <text:p text:style-name="P736"><text:span text:style-name="T857">Folha</text:span><text:span text:style-name="T115">: </text:span></text:p>
      <text:p text:style-name="P737"><text:span text:style-name="T662">10 </text:span></text:p>
      <text:p text:style-name="P738"><text:span text:style-name="T442">Número </text:span><text:span text:style-name="T676">livro</text:span><text:span text:style-name="T360">: </text:span></text:p>
      <text:p text:style-name="P739"><text:span text:style-name="T748">0004 </text:span></text:p>
      <text:p text:style-name="P740"><text:soft-page-break/><text:span text:style-name="T647">NOTAS </text:span><text:span text:style-name="T209">EXPLICATIVAS </text:span><text:span text:style-name="T169">ÀS </text:span><text:span text:style-name="T70">DEMONSTRAÇÕES </text:span><text:span text:style-name="T582">CONTÁBEIS </text:span></text:p>
      <text:p text:style-name="P741"><text:span text:style-name="T71">NOTA </text:span><text:span text:style-name="T170">01</text:span><text:span text:style-name="T690">-</text:span><text:span text:style-name="T210">CONTEXTO </text:span><text:span text:style-name="T968">OPERACIONAL </text:span></text:p>
      <text:p text:style-name="P742"><text:span text:style-name="T211">ONG </text:span><text:span text:style-name="T583">INSTITUTO </text:span><text:span text:style-name="T211">DE </text:span><text:span text:style-name="T164">CIDADANIA </text:span><text:span text:style-name="T211">MISAEL </text:span><text:span text:style-name="T171">CARDOSO </text:span><text:span text:style-name="T1419">- </text:span><text:span text:style-name="T188">ICMC</text:span><text:span text:style-name="T1362">, </text:span><text:span text:style-name="T66">é </text:span><text:span text:style-name="T333">uma </text:span><text:span text:style-name="T775">associação</text:span><text:span text:style-name="T417">, </text:span><text:span text:style-name="T852">de </text:span><text:span text:style-name="T904">natureza </text:span><text:span text:style-name="T758">jurídica</text:span><text:span text:style-name="T1452">, </text:span><text:span text:style-name="T1229">sem </text:span><text:span text:style-name="T1260">fins </text:span><text:span text:style-name="T387">lucrativos</text:span><text:span text:style-name="T1438">, </text:span><text:span text:style-name="T281">constituída </text:span><text:span text:style-name="T1333">em </text:span><text:span text:style-name="T109">22/09/2017</text:span><text:span text:style-name="T1449">, </text:span><text:span text:style-name="T241">estabelecida </text:span><text:span text:style-name="T821">na cidade </text:span><text:span text:style-name="T491">de </text:span><text:span text:style-name="T211">GUARULHOS</text:span><text:span text:style-name="T497">, </text:span><text:span text:style-name="T537">com </text:span><text:span text:style-name="T412">sua </text:span><text:span text:style-name="T669">sede </text:span><text:span text:style-name="T428">na </text:span><text:span text:style-name="T447">Rua </text:span><text:span text:style-name="T146">AGUAS </text:span><text:span text:style-name="T863">LIMPAS</text:span><text:span text:style-name="T1454">, </text:span><text:span text:style-name="T583">N</text:span><text:span text:style-name="T372">° </text:span><text:span text:style-name="T455">339 </text:span><text:span text:style-name="T1381">- </text:span><text:span text:style-name="T110">Bairro </text:span><text:span text:style-name="T150">VILA </text:span><text:span text:style-name="T967">BARROS</text:span><text:span text:style-name="T1429">, </text:span><text:span text:style-name="T1096">tendo </text:span><text:span text:style-name="T1189">como </text:span><text:span text:style-name="T834">finalidades</text:span><text:span text:style-name="T1384">, </text:span><text:span text:style-name="T398">conforme </text:span><text:span text:style-name="T525">o </text:span><text:span text:style-name="T543">artigo </text:span><text:span text:style-name="T927">2</text:span><text:span text:style-name="T402">° </text:span><text:span text:style-name="T612">e </text:span><text:span text:style-name="T928">5</text:span><text:span text:style-name="T417">° </text:span><text:span text:style-name="T928">do </text:span><text:span text:style-name="T66">seu </text:span><text:span text:style-name="T417">estatuto</text:span><text:span text:style-name="T1455">, </text:span><text:span text:style-name="T1016">a </text:span><text:span text:style-name="T373">promoção </text:span><text:span text:style-name="T456">da </text:span><text:span text:style-name="T242">ética</text:span><text:span text:style-name="T1456">, </text:span><text:span text:style-name="T742">da </text:span><text:span text:style-name="T928">paz</text:span><text:span text:style-name="T402">, </text:span><text:span text:style-name="T544">da </text:span><text:span text:style-name="T352">cidadania</text:span><text:span text:style-name="T1448">, </text:span><text:span text:style-name="T1208">dos </text:span><text:span text:style-name="T1134">direitos </text:span><text:span text:style-name="T1389">humanos</text:span><text:span text:style-name="T1086">, </text:span><text:span text:style-name="T1155">da </text:span><text:span text:style-name="T59">democracia </text:span><text:span text:style-name="T352">e </text:span><text:span text:style-name="T279">de </text:span><text:span text:style-name="T414">outros </text:span><text:span text:style-name="T836">valores </text:span><text:span text:style-name="T389">universais</text:span><text:span text:style-name="T1382">. </text:span></text:p>
      <text:p text:style-name="P744"><text:span text:style-name="T165">De </text:span><text:span text:style-name="T1142">acordo </text:span><text:span text:style-name="T1312">com </text:span><text:span text:style-name="T1323">o </text:span><text:span text:style-name="T1195">Termo </text:span><text:span text:style-name="T1313">de </text:span><text:span text:style-name="T810">Colaboração </text:span><text:span text:style-name="T905">N</text:span><text:span text:style-name="T543">° </text:span><text:span text:style-name="T830">424</text:span><text:span text:style-name="T849">/</text:span><text:span text:style-name="T339">2020</text:span><text:span text:style-name="T1420">-</text:span><text:span text:style-name="T1054">SESE03 </text:span><text:span text:style-name="T1011">(</text:span><text:span text:style-name="T464">Processo</text:span><text:span text:style-name="T456">: </text:span><text:span text:style-name="T491">52826/2019</text:span><text:span text:style-name="T151">) </text:span><text:span text:style-name="T234">firmado </text:span><text:span text:style-name="T743">Filial </text:span><text:span text:style-name="T648">de </text:span><text:span text:style-name="T1054">CNPJ </text:span><text:span text:style-name="T691">28.823.297</text:span><text:span text:style-name="T1202">/</text:span><text:span text:style-name="T456">0002-95</text:span><text:span text:style-name="T1288">, </text:span><text:span text:style-name="T492">localizada </text:span><text:span text:style-name="T904">na </text:span><text:span text:style-name="T436">Rua </text:span><text:span text:style-name="T123">Guaranhuns</text:span><text:span text:style-name="T1032">, </text:span><text:span text:style-name="T627">61</text:span><text:span text:style-name="T1449">, </text:span><text:span text:style-name="T1096">Jardim </text:span><text:span text:style-name="T1054">Bom </text:span><text:span text:style-name="T1105">Clima</text:span><text:span text:style-name="T1369">, </text:span><text:span text:style-name="T72">Guarulhos</text:span><text:span text:style-name="T125">/</text:span><text:span text:style-name="T203">SP</text:span><text:span text:style-name="T788">, </text:span><text:span text:style-name="T684">CEP </text:span><text:span text:style-name="T527">074122-300</text:span><text:span text:style-name="T507">, </text:span><text:span text:style-name="T1037">com </text:span><text:span text:style-name="T352">a </text:span><text:span text:style-name="T836">Secretaria </text:span><text:span text:style-name="T466">de </text:span><text:span text:style-name="T777">Educação </text:span><text:span text:style-name="T896">da </text:span><text:span text:style-name="T518">Prefeitura </text:span><text:span text:style-name="T897">de </text:span><text:span text:style-name="T685">Guarulhos</text:span><text:span text:style-name="T1325">: </text:span></text:p>
      <text:p text:style-name="P745"><text:span text:style-name="T73">1. </text:span><text:span text:style-name="T921">Será </text:span><text:span text:style-name="T1048">realizado </text:span><text:span text:style-name="T295">o </text:span><text:span text:style-name="T520">atendimento </text:span><text:span text:style-name="T1140">de </text:span><text:span text:style-name="T465">educandos </text:span><text:span text:style-name="T486">na </text:span><text:span text:style-name="T775">modalidade </text:span><text:span text:style-name="T491">Educação </text:span><text:span text:style-name="T525">básica </text:span><text:span text:style-name="T1410">/ </text:span><text:span text:style-name="T904">Educação </text:span><text:span text:style-name="T526">infantil </text:span><text:span text:style-name="T869">Creche</text:span><text:span text:style-name="T1289">, </text:span><text:span text:style-name="T584">totalizando </text:span><text:span text:style-name="T242">124 </text:span><text:span text:style-name="T557">vagas </text:span><text:span text:style-name="T67">até </text:span><text:span text:style-name="T470">fevereiro</text:span><text:span text:style-name="T1304">/</text:span><text:span text:style-name="T403">2023 </text:span><text:span text:style-name="T339">e </text:span><text:span text:style-name="T403">235 </text:span><text:span text:style-name="T417">vagas </text:span><text:span text:style-name="T491">a </text:span><text:span text:style-name="T1105">partir </text:span><text:span text:style-name="T418">de </text:span><text:span text:style-name="T102">março</text:span><text:span text:style-name="T1271">/</text:span><text:span text:style-name="T465">2023</text:span><text:span text:style-name="T1435">. </text:span></text:p>
      <text:p text:style-name="P746"><text:span text:style-name="T1203">- </text:span></text:p>
      <text:p text:style-name="P747"><text:span text:style-name="T1305">2. </text:span><text:span text:style-name="T693">A </text:span><text:span text:style-name="T871">parceria </text:span><text:span text:style-name="T374">destina</text:span><text:span text:style-name="T1385">-</text:span><text:span text:style-name="T68">se </text:span><text:span text:style-name="T296">ao </text:span><text:span text:style-name="T383">atendimento </text:span><text:span text:style-name="T127">de </text:span><text:span text:style-name="T283">crianças </text:span><text:span text:style-name="T467">na </text:span><text:span text:style-name="T383">faixa </text:span><text:span text:style-name="T415">etária de </text:span><text:span text:style-name="T539">até </text:span><text:span text:style-name="T1196">3 </text:span><text:span text:style-name="T468">anos </text:span><text:span text:style-name="T89">e </text:span><text:span text:style-name="T760">11 </text:span><text:span text:style-name="T663">meses </text:span><text:span text:style-name="T904">por </text:span><text:span text:style-name="T339">meio </text:span><text:span text:style-name="T66">de </text:span><text:span text:style-name="T437">sua </text:span><text:span text:style-name="T491">unidade</text:span><text:span text:style-name="T1313">, </text:span><text:span text:style-name="T387">segundo </text:span><text:span text:style-name="T67">as </text:span><text:span text:style-name="T775">diretrizes </text:span><text:span text:style-name="T544">técnicas </text:span><text:span text:style-name="T665">da </text:span><text:span text:style-name="T387">secretaria </text:span><text:span text:style-name="T403">de </text:span><text:span text:style-name="T928">educação </text:span><text:span text:style-name="T538">e </text:span><text:span text:style-name="T776">de </text:span><text:span text:style-name="T1073">acordo </text:span><text:span text:style-name="T882">com </text:span><text:span text:style-name="T1071">o plano </text:span><text:span text:style-name="T520">de </text:span><text:span text:style-name="T666">trabalho </text:span><text:span text:style-name="T928">aprovado</text:span><text:span text:style-name="T579">. </text:span></text:p>
      <text:p text:style-name="P748"><text:span text:style-name="T649">3. </text:span><text:span text:style-name="T492">A </text:span><text:span text:style-name="T772">parceria </text:span><text:span text:style-name="T712">vigorou </text:span><text:span text:style-name="T835">desde </text:span><text:span text:style-name="T939">o </text:span><text:span text:style-name="T772">dia </text:span><text:span text:style-name="T90">19 </text:span><text:span text:style-name="T413">de </text:span><text:span text:style-name="T772">março </text:span><text:span text:style-name="T124">de </text:span><text:span text:style-name="T130">2020 </text:span><text:span text:style-name="T538">pelo </text:span><text:span text:style-name="T1188">prazo </text:span><text:span text:style-name="T1071">inicial </text:span><text:span text:style-name="T1311">de </text:span><text:span text:style-name="T1048">5 </text:span><text:span text:style-name="T428">anos</text:span><text:span text:style-name="T1453">, </text:span><text:span text:style-name="T130">admitida </text:span><text:span text:style-name="T754">sua </text:span><text:span text:style-name="T66">prorrogação </text:span><text:span text:style-name="T669">por </text:span><text:span text:style-name="T1229">igual </text:span><text:span text:style-name="T670">período</text:span><text:span text:style-name="T1423">, </text:span><text:span text:style-name="T388">mediante </text:span><text:span text:style-name="T471">termo </text:span><text:span text:style-name="T66">de </text:span><text:span text:style-name="T387">aditamento </text:span><text:span text:style-name="T834">(</text:span><text:span text:style-name="T544">precedido </text:span><text:span text:style-name="T455">de </text:span><text:span text:style-name="T526">parecer </text:span><text:span text:style-name="T1098">conclusivo </text:span><text:span text:style-name="T104">da </text:span><text:span text:style-name="T335">secretaria </text:span><text:span text:style-name="T60">de </text:span><text:span text:style-name="T550">educação </text:span><text:span text:style-name="T664">quanto </text:span><text:span text:style-name="T60">à </text:span><text:span text:style-name="T488">continuidade </text:span><text:span text:style-name="T416">do </text:span><text:span text:style-name="T105">atendimento</text:span><text:span text:style-name="T173">)</text:span><text:span text:style-name="T540">. </text:span></text:p>
      <text:p text:style-name="P749"><text:span text:style-name="T744">NOTA </text:span><text:span text:style-name="T969">02 </text:span><text:span text:style-name="T498">- </text:span><text:span text:style-name="T206">DA </text:span><text:span text:style-name="T75">APRESENTAÇÃO </text:span><text:span text:style-name="T969">DAS </text:span><text:span text:style-name="T299">DEMONSTRAÇÕES </text:span><text:span text:style-name="T873">CONTÁBEIS</text:span><text:span text:style-name="T1418">. </text:span></text:p>
      <text:p text:style-name="P743"><text:span text:style-name="T834">As </text:span><text:span text:style-name="T538">Demonstrações </text:span><text:span text:style-name="T464">Contábeis </text:span><text:span text:style-name="T387">foram </text:span><text:span text:style-name="T835">elaboradas </text:span><text:span text:style-name="T418">de </text:span><text:span text:style-name="T670">acordo </text:span><text:span text:style-name="T429">com </text:span><text:span text:style-name="T670">as </text:span><text:span text:style-name="T775">práticas </text:span><text:span text:style-name="T399">contábeis </text:span><text:span text:style-name="T666">adotadas </text:span><text:span text:style-name="T883">no </text:span><text:span text:style-name="T904">Brasil</text:span><text:span text:style-name="T1182">, </text:span><text:span text:style-name="T487">tomando </text:span><text:span text:style-name="T928">por </text:span><text:span text:style-name="T1257">base </text:span><text:span text:style-name="T830">a </text:span><text:span text:style-name="T665">interpretação </text:span><text:span text:style-name="T124">técnica </text:span><text:span text:style-name="T776">geral </text:span><text:span text:style-name="T755">para </text:span><text:span text:style-name="T385">entidades </text:span><text:span text:style-name="T831">sem </text:span><text:span text:style-name="T334">fins de </text:span><text:span text:style-name="T772">lucros </text:span><text:span text:style-name="T1110">- </text:span><text:span text:style-name="T295">ITG </text:span><text:span text:style-name="T448">2002</text:span><text:span text:style-name="T1335">, </text:span><text:span text:style-name="T1099">aprovada </text:span><text:span text:style-name="T898">pelo </text:span><text:span text:style-name="T283">Conselho </text:span><text:span text:style-name="T1075">Federal </text:span><text:span text:style-name="T663">de </text:span><text:span text:style-name="T898">Contabilidade </text:span><text:span text:style-name="T539">através </text:span><text:span text:style-name="T1013">da </text:span><text:span text:style-name="T929">resolução </text:span><text:span text:style-name="T89">CFC </text:span><text:span text:style-name="T686">N</text:span><text:span text:style-name="T650">° </text:span><text:span text:style-name="T761">1409/12 </text:span><text:span text:style-name="T374">de </text:span><text:span text:style-name="T76">02 </text:span><text:span text:style-name="T300">de </text:span><text:span text:style-name="T852">Novembro </text:span><text:span text:style-name="T487">de </text:span><text:span text:style-name="T899">2015. </text:span><text:span text:style-name="T1248">As </text:span><text:span text:style-name="T942">demonstrações </text:span><text:span text:style-name="T402">contábeis </text:span><text:span text:style-name="T491">do </text:span><text:span text:style-name="T1230">exercício </text:span><text:span text:style-name="T1257">findo </text:span><text:span text:style-name="T1225">em </text:span><text:span text:style-name="T455">31 </text:span><text:span text:style-name="T1143">de </text:span><text:span text:style-name="T353">Dezembro </text:span><text:span text:style-name="T62">de </text:span><text:span text:style-name="T436">2023 </text:span><text:span text:style-name="T123">estão </text:span><text:span text:style-name="T775">sendo </text:span><text:span text:style-name="T899">apresentadas </text:span><text:span text:style-name="T922">para </text:span><text:span text:style-name="T665">fins </text:span><text:span text:style-name="T447">comparativos</text:span><text:span text:style-name="T666">. </text:span></text:p>
      <text:p text:style-name="P750"><text:span text:style-name="T745">NOTA 03 </text:span><text:span text:style-name="T693">- </text:span><text:span text:style-name="T152">DAS </text:span><text:span text:style-name="T693">PRINCIPAIS </text:span><text:span text:style-name="T111">PRÁTICAS CONTÁBEIS </text:span><text:span text:style-name="T906">ADOTADAS</text:span><text:span text:style-name="T1111">. </text:span></text:p>
      <text:p text:style-name="P751"><text:span text:style-name="T207">A </text:span><text:span text:style-name="T871">Entidade </text:span><text:span text:style-name="T131">adota </text:span><text:span text:style-name="T1395">o </text:span><text:span text:style-name="T1168">princípio </text:span><text:span text:style-name="T1156">da </text:span><text:span text:style-name="T383">competência </text:span><text:span text:style-name="T1106">para </text:span><text:span text:style-name="T131">registro </text:span><text:span text:style-name="T528">dos </text:span><text:span text:style-name="T438">fatos </text:span><text:span text:style-name="T639">contábeis</text:span><text:span text:style-name="T152">, </text:span><text:span text:style-name="T153">bem </text:span><text:span text:style-name="T1050">como </text:span><text:span text:style-name="T430">para </text:span><text:span text:style-name="T1260">elaboração </text:span><text:span text:style-name="T849">das </text:span><text:span text:style-name="T471">demonstrações </text:span><text:span text:style-name="T334">contábeis</text:span><text:span text:style-name="T1179">, </text:span><text:span text:style-name="T428">combinado </text:span><text:span text:style-name="T1097">ainda </text:span><text:span text:style-name="T366">com </text:span><text:span text:style-name="T448">as </text:span><text:span text:style-name="T146">seguintes </text:span><text:span text:style-name="T235">práticas</text:span><text:span text:style-name="T882">: </text:span></text:p>
      <text:p text:style-name="P752"><text:span text:style-name="T284">a</text:span><text:span text:style-name="T152">) </text:span><text:span text:style-name="T773">Apresentação </text:span><text:span text:style-name="T283">das </text:span><text:span text:style-name="T400">Contas </text:span><text:span text:style-name="T1290">- </text:span><text:span text:style-name="T1231">Os </text:span><text:span text:style-name="T489">ativos </text:span><text:span text:style-name="T341">realizáveis </text:span><text:span text:style-name="T687">e </text:span><text:span text:style-name="T853">os </text:span><text:span text:style-name="T430">passivos </text:span><text:span text:style-name="T906">exigíveis </text:span><text:span text:style-name="T529">em </text:span><text:span text:style-name="T671">prazo </text:span><text:span text:style-name="T243">inferior </text:span><text:span text:style-name="T283">ao </text:span><text:span text:style-name="T899">término </text:span><text:span text:style-name="T260">do </text:span><text:span text:style-name="T124">exercício </text:span><text:span text:style-name="T831">seguinte </text:span><text:span text:style-name="T123">estão </text:span><text:span text:style-name="T417">classificados </text:span><text:span text:style-name="T537">como </text:span><text:span text:style-name="T280">circulantes</text:span><text:span text:style-name="T1087">. </text:span></text:p>
      <text:p text:style-name="P753"><text:span text:style-name="T455">b</text:span><text:span text:style-name="T212">) </text:span><text:span text:style-name="T366">Apuração </text:span><text:span text:style-name="T66">dos </text:span><text:span text:style-name="T772">Resultados </text:span><text:span text:style-name="T1288">- </text:span><text:span text:style-name="T776">As </text:span><text:span text:style-name="T281">doações</text:span><text:span text:style-name="T110">, </text:span><text:span text:style-name="T544">receitas </text:span><text:span text:style-name="T333">e </text:span><text:span text:style-name="T487">despesas </text:span><text:span text:style-name="T520">foram </text:span><text:span text:style-name="T1096">contabilizadas </text:span><text:span text:style-name="T366">separadamente</text:span><text:span text:style-name="T1457">, </text:span><text:span text:style-name="T261">de </text:span><text:span text:style-name="T904">acordo </text:span><text:span text:style-name="T428">com </text:span><text:span text:style-name="T551">a </text:span><text:span text:style-name="T1226">sua </text:span><text:span text:style-name="T899">natureza </text:span><text:span text:style-name="T63">e </text:span><text:span text:style-name="T537">assim </text:span><text:span text:style-name="T437">apresentados </text:span><text:span text:style-name="T235">na </text:span><text:span text:style-name="T922">Demonstração </text:span><text:span text:style-name="T123">de </text:span><text:span text:style-name="T521">Resultado </text:span><text:span text:style-name="T235">do </text:span><text:span text:style-name="T367">Exercício</text:span><text:span text:style-name="T1217">. </text:span></text:p>
      <text:p text:style-name="P754"><text:span text:style-name="T1459">d </text:span></text:p>
      <text:p text:style-name="P755"><text:span text:style-name="T361">Entidade</text:span><text:span text:style-name="T570">: </text:span></text:p>
      <text:p text:style-name="P756"><text:span text:style-name="T327">CNPJ</text:span><text:span text:style-name="T959">: </text:span></text:p>
      <text:p text:style-name="P757"><text:span text:style-name="T959">ONG </text:span><text:span text:style-name="T196">INSTITUTO </text:span><text:span text:style-name="T289">DE </text:span><text:span text:style-name="T1116">CIDADANIA MISAEL </text:span><text:span text:style-name="T183">CARDOSO </text:span><text:span text:style-name="T1403">- </text:span><text:span text:style-name="T158">ICMC </text:span><text:span text:style-name="T276">28.823.297</text:span><text:span text:style-name="T1309">/</text:span><text:span text:style-name="T730">0001-04 </text:span></text:p>
      <text:p text:style-name="P758"><text:span text:style-name="T113">Folha</text:span><text:span text:style-name="T674">: </text:span></text:p>
      <text:p text:style-name="P759"><text:span text:style-name="T479">11 </text:span></text:p>
      <text:p text:style-name="P760"><text:span text:style-name="T632">Número </text:span><text:span text:style-name="T1091">livro</text:span><text:span text:style-name="T618">: </text:span></text:p>
      <text:p text:style-name="P761"><text:soft-page-break/><text:span text:style-name="T326">0004 </text:span></text:p>
      <text:p text:style-name="P762"><text:span text:style-name="T893">Registro </text:span><text:span text:style-name="T484">no </text:span><text:span text:style-name="T1149">Cartório</text:span><text:span text:style-name="T362">: </text:span><text:span text:style-name="T893">29219 </text:span><text:span text:style-name="T990">Data</text:span><text:span text:style-name="T562">: </text:span><text:span text:style-name="T1093">22/09/2017 </text:span></text:p>
      <text:p text:style-name="P763"><text:span text:style-name="T1267">c</text:span><text:span text:style-name="T602">) </text:span><text:span text:style-name="T242">Critérios </text:span><text:span text:style-name="T863">de </text:span><text:span text:style-name="T103">avaliação </text:span><text:span text:style-name="T109">dos </text:span><text:span text:style-name="T863">ativos </text:span><text:span text:style-name="T234">e passivos</text:span><text:span text:style-name="T882">: </text:span></text:p>
      <text:p text:style-name="P764"><text:span text:style-name="T153">1. </text:span><text:span text:style-name="T778">Ativos </text:span><text:span text:style-name="T760">financeiros </text:span><text:span text:style-name="T438">Os </text:span><text:span text:style-name="T390">principais </text:span><text:span text:style-name="T112">ativos </text:span><text:span text:style-name="T266">financeiros reconhecidos </text:span><text:span text:style-name="T244">pela </text:span><text:span text:style-name="T153">Entidade </text:span><text:span text:style-name="T694">são</text:span><text:span text:style-name="T112">: caixa </text:span><text:span text:style-name="T540">e </text:span><text:span text:style-name="T457">equivalentes </text:span><text:span text:style-name="T104">de </text:span><text:span text:style-name="T236">caixa</text:span><text:span text:style-name="T368">, </text:span><text:span text:style-name="T1099">representados </text:span><text:span text:style-name="T687">pelas </text:span><text:span text:style-name="T694">contas </text:span><text:span text:style-name="T640">caixa</text:span><text:span text:style-name="T522">, bancos </text:span><text:span text:style-name="T430">e </text:span><text:span text:style-name="T419">aplicações </text:span><text:span text:style-name="T713">financeiras </text:span><text:span text:style-name="T401">de </text:span><text:span text:style-name="T283">liquidez </text:span><text:span text:style-name="T528">imediata</text:span><text:span text:style-name="T640">, </text:span><text:span text:style-name="T374">podendo </text:span><text:span text:style-name="T837">ter </text:span><text:span text:style-name="T778">restrição </text:span><text:span text:style-name="T244">de </text:span><text:span text:style-name="T266">utilização </text:span><text:span text:style-name="T374">ou </text:span><text:span text:style-name="T438">não</text:span><text:span text:style-name="T1433">, </text:span><text:span text:style-name="T528">de </text:span><text:span text:style-name="T671">acordo </text:span><text:span text:style-name="T746">com </text:span><text:span text:style-name="T1246">a </text:span><text:span text:style-name="T493">origem </text:span><text:span text:style-name="T1125">do </text:span><text:span text:style-name="T1231">ativo </text:span><text:span text:style-name="T296">financeiro </text:span><text:span text:style-name="T407">recebido</text:span><text:span text:style-name="T496">. </text:span></text:p>
      <text:p text:style-name="P765"><text:span text:style-name="T1174">2. </text:span><text:span text:style-name="T491">Passivos </text:span><text:span text:style-name="T267">financeiros </text:span><text:span text:style-name="T1284">- </text:span><text:span text:style-name="T1049">Os </text:span><text:span text:style-name="T692">principais passivos </text:span><text:span text:style-name="T641">financeiros </text:span><text:span text:style-name="T150">reconhecidos pela </text:span><text:span text:style-name="T641">Entidade </text:span><text:span text:style-name="T579">são</text:span><text:span text:style-name="T641">: </text:span><text:span text:style-name="T147">contas </text:span><text:span text:style-name="T1281">a </text:span><text:span text:style-name="T1231">pagar</text:span><text:span text:style-name="T1014">, </text:span><text:span text:style-name="T694">obrigações </text:span><text:span text:style-name="T923">trabalhistas </text:span><text:span text:style-name="T522">e </text:span><text:span text:style-name="T778">obrigações </text:span><text:span text:style-name="T224">tributárias</text:span><text:span text:style-name="T499">. </text:span></text:p>
      <text:p text:style-name="P766"><text:span text:style-name="T1248">3. </text:span><text:span text:style-name="T267">Ativo </text:span><text:span text:style-name="T904">não </text:span><text:span text:style-name="T520">circulante </text:span><text:span text:style-name="T642">(</text:span><text:span text:style-name="T260">Imobilizado</text:span><text:span text:style-name="T870">) </text:span><text:span text:style-name="T1449">- </text:span><text:span text:style-name="T1105">As </text:span><text:span text:style-name="T147">contas </text:span><text:span text:style-name="T921">de </text:span><text:span text:style-name="T642">ativo </text:span><text:span text:style-name="T150">imobilizado </text:span><text:span text:style-name="T487">estão </text:span><text:span text:style-name="T235">registradas </text:span><text:span text:style-name="T1049">ao </text:span><text:span text:style-name="T688">custo </text:span><text:span text:style-name="T1071">de </text:span><text:span text:style-name="T437">aquisição</text:span><text:span text:style-name="T1446">, </text:span><text:span text:style-name="T525">deduzido </text:span><text:span text:style-name="T904">a </text:span><text:span text:style-name="T130">depreciação </text:span><text:span text:style-name="T456">utilizando </text:span><text:span text:style-name="T834">o </text:span><text:span text:style-name="T242">método </text:span><text:span text:style-name="T692">linear</text:span><text:span text:style-name="T928">, </text:span><text:span text:style-name="T670">à </text:span><text:span text:style-name="T831">taxas </text:span><text:span text:style-name="T870">anuais </text:span><text:span text:style-name="T1055">estabelecidas </text:span><text:span text:style-name="T1096">pela </text:span><text:span text:style-name="T759">Receita </text:span><text:span text:style-name="T520">Federal </text:span><text:span text:style-name="T491">do </text:span><text:span text:style-name="T123">Brasil </text:span><text:span text:style-name="T1097">que </text:span><text:span text:style-name="T1096">levam </text:span><text:span text:style-name="T366">em </text:span><text:span text:style-name="T109">consideração </text:span><text:span text:style-name="T641">a vida útil </text:span><text:span text:style-name="T922">estimada </text:span><text:span text:style-name="T870">dos </text:span><text:span text:style-name="T863">bens</text:span><text:span text:style-name="T403">, </text:span><text:span text:style-name="T928">resultando </text:span><text:span text:style-name="T921">nas </text:span><text:span text:style-name="T268">seguintes </text:span><text:span text:style-name="T667">taxas </text:span><text:span text:style-name="T756">anuais</text:span><text:span text:style-name="T500">: </text:span></text:p>
      <text:p text:style-name="P767"><text:span text:style-name="T74">Tabela </text:span><text:span text:style-name="T110">de </text:span><text:span text:style-name="T211">Depreciação </text:span></text:p>
      <text:p text:style-name="P768"><text:span text:style-name="T1056">Itens </text:span></text:p>
      <text:p text:style-name="P769"><text:span text:style-name="T339">Móveis</text:span><text:span text:style-name="T249">, </text:span><text:span text:style-name="T373">Utensílios </text:span><text:span text:style-name="T670">domésticos</text:span><text:span text:style-name="T1436">, </text:span><text:span text:style-name="T339">Pedagógicos </text:span><text:span text:style-name="T208">e </text:span><text:span text:style-name="T775">Escolares </text:span></text:p>
      <text:p text:style-name="P770"><text:span text:style-name="T929">Computadores</text:span><text:span text:style-name="T778">, </text:span><text:span text:style-name="T832">Equipamentos </text:span><text:span text:style-name="T924">de </text:span><text:span text:style-name="T1258">informática </text:span><text:span text:style-name="T522">e </text:span><text:span text:style-name="T472">comunicação </text:span><text:span text:style-name="T650">05 </text:span><text:span text:style-name="T1051">Anos </text:span></text:p>
      <text:p text:style-name="P771"><text:span text:style-name="T456">Máquinas</text:span><text:span text:style-name="T928">, </text:span><text:span text:style-name="T367">Aparelhos </text:span><text:span text:style-name="T900">eletrônicos </text:span><text:span text:style-name="T388">e </text:span><text:span text:style-name="T242">Equipamentos </text:span></text:p>
      <text:p text:style-name="P772"><text:span text:style-name="T74">Vida </text:span><text:span text:style-name="T208">Útil </text:span></text:p>
      <text:p text:style-name="P773"><text:span text:style-name="T301">10 </text:span><text:span text:style-name="T1088">Anos </text:span></text:p>
      <text:p text:style-name="P775"><text:span text:style-name="T133">Taxa </text:span><text:span text:style-name="T190">Anual </text:span></text:p>
      <text:p text:style-name="P776"><text:span text:style-name="T302">10,00</text:span><text:span text:style-name="T790">% </text:span></text:p>
      <text:p text:style-name="P777"><text:span text:style-name="T191">20,00</text:span><text:span text:style-name="T970">% </text:span></text:p>
      <text:p text:style-name="P774"><text:span text:style-name="T791">10 </text:span><text:span text:style-name="T655">Anos </text:span></text:p>
      <text:p text:style-name="P778"><text:span text:style-name="T970">10,00% </text:span></text:p>
      <text:p text:style-name="P779"><text:span text:style-name="T584">4. </text:span><text:span text:style-name="T525">Passivo </text:span><text:span text:style-name="T1096">Circulante </text:span><text:span text:style-name="T501">- </text:span><text:span text:style-name="T235">Apresentadas </text:span><text:span text:style-name="T754">ao </text:span><text:span text:style-name="T366">valor </text:span><text:span text:style-name="T899">de </text:span><text:span text:style-name="T486">custo </text:span><text:span text:style-name="T103">ou </text:span><text:span text:style-name="T447">de </text:span><text:span text:style-name="T456">realização</text:span><text:span text:style-name="T1432">, </text:span><text:span text:style-name="T688">incluindo </text:span><text:span text:style-name="T538">os </text:span><text:span text:style-name="T260">rendimentos </text:span><text:span text:style-name="T1016">e </text:span><text:span text:style-name="T735">as </text:span><text:span text:style-name="T865">variações </text:span><text:span text:style-name="T262">monetárias </text:span><text:span text:style-name="T126">auferidas</text:span><text:span text:style-name="T1286">. </text:span></text:p>
      <text:p text:style-name="P780"><text:span text:style-name="T153">5. </text:span><text:span text:style-name="T907">Provisões </text:span><text:span text:style-name="T760">As </text:span><text:span text:style-name="T716">provisões </text:span><text:span text:style-name="T528">são </text:span><text:span text:style-name="T493">registradas </text:span><text:span text:style-name="T342">tendo </text:span><text:span text:style-name="T907">como </text:span><text:span text:style-name="T131">base </text:span><text:span text:style-name="T1232">as </text:span><text:span text:style-name="T992">melhores </text:span><text:span text:style-name="T1157">estimativas </text:span><text:span text:style-name="T131">do </text:span><text:span text:style-name="T1201">risco </text:span><text:span text:style-name="T971">envolvido</text:span><text:span text:style-name="T46">, </text:span><text:span text:style-name="T213">por </text:span><text:span text:style-name="T694">isso </text:span><text:span text:style-name="T390">é </text:span><text:span text:style-name="T493">reconhecida </text:span><text:span text:style-name="T1360">em </text:span><text:span text:style-name="T489">função </text:span><text:span text:style-name="T439">de </text:span><text:span text:style-name="T906">um </text:span><text:span text:style-name="T266">evento </text:span><text:span text:style-name="T923">passado</text:span><text:span text:style-name="T694">, uma </text:span><text:span text:style-name="T153">obrigação </text:span><text:span text:style-name="T650">legal </text:span><text:span text:style-name="T152">ou </text:span><text:span text:style-name="T1411">construtiva </text:span><text:span text:style-name="T1003">que </text:span><text:span text:style-name="T1018">possa </text:span><text:span text:style-name="T1075">ser </text:span><text:span text:style-name="T528">estimada </text:span><text:span text:style-name="T438">de </text:span><text:span text:style-name="T111">maneira </text:span><text:span text:style-name="T243">confiável</text:span><text:span text:style-name="T244">, </text:span><text:span text:style-name="T213">no </text:span><text:span text:style-name="T693">qual </text:span><text:span text:style-name="T694">um </text:span><text:span text:style-name="T651">recurso </text:span><text:span text:style-name="T746">econômico </text:span><text:span text:style-name="T871">seja </text:span><text:span text:style-name="T339">exigido </text:span><text:span text:style-name="T146">para </text:span><text:span text:style-name="T373">liquidar </text:span><text:span text:style-name="T63">a </text:span><text:span text:style-name="T123">obrigação</text:span><text:span text:style-name="T412">. </text:span></text:p>
      <text:p text:style-name="P781"><text:span text:style-name="T1209">6. </text:span><text:span text:style-name="T907">Imposto </text:span><text:span text:style-name="T929">Sobre </text:span><text:span text:style-name="T778">Serviços </text:span><text:span text:style-name="T871">de </text:span><text:span text:style-name="T266">Qualquer </text:span><text:span text:style-name="T131">Natureza </text:span><text:span text:style-name="T746">(</text:span><text:span text:style-name="T77">ISSQN</text:span><text:span text:style-name="T342">)</text:span><text:span text:style-name="T1062">, </text:span><text:span text:style-name="T457">Imposto </text:span><text:span text:style-name="T650">de </text:span><text:span text:style-name="T336">Renda </text:span><text:span text:style-name="T390">Pessoa </text:span><text:span text:style-name="T1161">Jurídica </text:span><text:span text:style-name="T900">(</text:span><text:span text:style-name="T580">IRPJ</text:span><text:span text:style-name="T738">) </text:span><text:span text:style-name="T66">Por </text:span><text:span text:style-name="T1230">ser </text:span><text:span text:style-name="T1016">uma </text:span><text:span text:style-name="T670">entidade </text:span><text:span text:style-name="T491">sem </text:span><text:span text:style-name="T242">fins </text:span><text:span text:style-name="T525">lucrativos</text:span><text:span text:style-name="T387">, </text:span><text:span text:style-name="T417">a </text:span><text:span text:style-name="T188">ONG INSTITUTO </text:span><text:span text:style-name="T1123">DE </text:span><text:span text:style-name="T1126">CIDADANIA </text:span><text:span text:style-name="T743">MISAEL </text:span><text:span text:style-name="T738">CARDOSO </text:span><text:span text:style-name="T502">- </text:span><text:span text:style-name="T74">ICMC </text:span><text:span text:style-name="T834">está </text:span><text:span text:style-name="T447">imune </text:span><text:span text:style-name="T928">do </text:span><text:span text:style-name="T150">pagamento </text:span><text:span text:style-name="T333">de </text:span><text:span text:style-name="T1105">Imposto </text:span><text:span text:style-name="T772">de </text:span><text:span text:style-name="T1096">renda </text:span><text:span text:style-name="T260">e </text:span><text:span text:style-name="T146">Imposto </text:span><text:span text:style-name="T235">sobre </text:span><text:span text:style-name="T852">Serviços</text:span><text:span text:style-name="T1288">, </text:span><text:span text:style-name="T486">conforme </text:span><text:span text:style-name="T123">estabelece </text:span><text:span text:style-name="T399">o </text:span><text:span text:style-name="T123">art</text:span><text:span text:style-name="T1147">. </text:span><text:span text:style-name="T649">150</text:span><text:span text:style-name="T1460">, </text:span><text:span text:style-name="T649">VI</text:span><text:span text:style-name="T1390">, </text:span><text:span text:style-name="T267">b</text:span><text:span text:style-name="T1158">, </text:span><text:span text:style-name="T448">da </text:span><text:span text:style-name="T235">Constituição </text:span><text:span text:style-name="T372">Federal </text:span><text:span text:style-name="T447">de </text:span><text:span text:style-name="T151">1988</text:span><text:span text:style-name="T1377">. </text:span></text:p>
      <text:p text:style-name="P782"><text:soft-page-break/><text:span text:style-name="T1018">7. </text:span><text:span text:style-name="T237">Contribuição </text:span><text:span text:style-name="T236">para </text:span><text:span text:style-name="T449">o </text:span><text:span text:style-name="T263">Programa </text:span><text:span text:style-name="T757">de </text:span><text:span text:style-name="T335">Integração </text:span><text:span text:style-name="T694">Social </text:span><text:span text:style-name="T264">(</text:span><text:span text:style-name="T89">PIS</text:span><text:span text:style-name="T192">) </text:span><text:span text:style-name="T773">e </text:span><text:span text:style-name="T539">Contribuição </text:span><text:span text:style-name="T522">para </text:span><text:span text:style-name="T61">Financiamento </text:span><text:span text:style-name="T999">da </text:span><text:span text:style-name="T898">Seguridade </text:span><text:span text:style-name="T132">Social </text:span><text:span text:style-name="T1057">(</text:span><text:span text:style-name="T866">COFINS</text:span><text:span text:style-name="T1050">) </text:span><text:span text:style-name="T842">- </text:span><text:span text:style-name="T430">Em </text:span><text:span text:style-name="T686">atendimento </text:span><text:span text:style-name="T148">a </text:span><text:span text:style-name="T585">legislação </text:span><text:span text:style-name="T872">vigente </text:span><text:span text:style-name="T866">para </text:span><text:span text:style-name="T266">as </text:span><text:span text:style-name="T1057">Entidades </text:span><text:span text:style-name="T650">Sem </text:span><text:span text:style-name="T1157">Fins </text:span><text:span text:style-name="T322">Lucrativos </text:span><text:span text:style-name="T450">que </text:span><text:span text:style-name="T128">tenham </text:span><text:span text:style-name="T493">empregados</text:span><text:span text:style-name="T522">, </text:span><text:span text:style-name="T431">tal </text:span><text:span text:style-name="T263">como </text:span><text:span text:style-name="T243">definidos </text:span><text:span text:style-name="T866">pela </text:span><text:span text:style-name="T153">legislação </text:span><text:span text:style-name="T867">trabalhista</text:span><text:span text:style-name="T112">, </text:span><text:span text:style-name="T866">contribui </text:span><text:span text:style-name="T236">para </text:span><text:span text:style-name="T430">o </text:span><text:span text:style-name="T742">PIS </text:span><text:span text:style-name="T1000">com </text:span><text:span text:style-name="T1274">uma </text:span><text:span text:style-name="T943">quota </text:span><text:span text:style-name="T1001">fixa </text:span><text:span text:style-name="T417">de </text:span><text:span text:style-name="T172">1</text:span><text:span text:style-name="T649">% </text:span><text:span text:style-name="T831">incidente </text:span><text:span text:style-name="T525">sobre </text:span><text:span text:style-name="T940">a </text:span><text:span text:style-name="T367">folha </text:span><text:span text:style-name="T520">de </text:span><text:span text:style-name="T234">pagamento </text:span><text:span text:style-name="T689">mensal</text:span><text:span text:style-name="T429">, </text:span><text:span text:style-name="T921">o </text:span><text:span text:style-name="T967">qual </text:span><text:span text:style-name="T864">é </text:span><text:span text:style-name="T373">registrado </text:span><text:span text:style-name="T1394">como </text:span><text:span text:style-name="T665">despesa </text:span><text:span text:style-name="T900">de </text:span><text:span text:style-name="T486">custeio </text:span><text:span text:style-name="T334">na </text:span><text:span text:style-name="T922">rubrica </text:span><text:span text:style-name="T234">de </text:span><text:span text:style-name="T110">Despesas </text:span><text:span text:style-name="T870">Tributárias</text:span><text:span text:style-name="T66">, </text:span><text:span text:style-name="T580">obedecendo ao </text:span><text:span text:style-name="T520">regime </text:span><text:span text:style-name="T1049">de </text:span><text:span text:style-name="T580">competência</text:span><text:span text:style-name="T1097">. </text:span><text:span text:style-name="T745">Em </text:span><text:span text:style-name="T390">relação </text:span><text:span text:style-name="T472">ao </text:span><text:span text:style-name="T906">Recolhimento </text:span><text:span text:style-name="T438">do </text:span><text:span text:style-name="T746">PIS </text:span><text:span text:style-name="T867">e </text:span><text:span text:style-name="T104">COFINS </text:span><text:span text:style-name="T871">sobre </text:span><text:span text:style-name="T1125">a </text:span><text:span text:style-name="T152">receita </text:span><text:span text:style-name="T77">a </text:span><text:span text:style-name="T650">ONG </text:span><text:span text:style-name="T745">INSTITUTO </text:span><text:span text:style-name="T650">DE </text:span><text:span text:style-name="T583">CIDADANIA </text:span><text:span text:style-name="T649">MISAEL </text:span><text:span text:style-name="T972">CARDOSO </text:span><text:span text:style-name="T1458">- </text:span><text:span text:style-name="T211">ICMC </text:span><text:span text:style-name="T1210">está </text:span><text:span text:style-name="T1260">isenta </text:span><text:span text:style-name="T831">conforme </text:span><text:span text:style-name="T775">art</text:span><text:span text:style-name="T1420">. </text:span><text:span text:style-name="T235">9 </text:span><text:span text:style-name="T538">e </text:span><text:span text:style-name="T189">47 </text:span><text:span text:style-name="T1054">da </text:span><text:span text:style-name="T692">Instrução </text:span><text:span text:style-name="T146">Normativa </text:span><text:span text:style-name="T339">247/2002</text:span><text:span text:style-name="T1295">, </text:span><text:span text:style-name="T282">Medida </text:span><text:span text:style-name="T281">Provisória </text:span><text:span text:style-name="T666">no </text:span><text:span text:style-name="T241">2.158-35</text:span><text:span text:style-name="T1349">, </text:span><text:span text:style-name="T905">de </text:span><text:span text:style-name="T241">24 </text:span><text:span text:style-name="T1048">de </text:span><text:span text:style-name="T373">agosto </text:span><text:span text:style-name="T102">de </text:span><text:span text:style-name="T973">2001 </text:span><text:span text:style-name="T921">e </text:span><text:span text:style-name="T689">art</text:span><text:span text:style-name="T1461">. </text:span><text:span text:style-name="T1054">15 </text:span><text:span text:style-name="T242">§1</text:span><text:span text:style-name="T1440">° </text:span><text:span text:style-name="T579">da </text:span><text:span text:style-name="T691">lei </text:span><text:span text:style-name="T1107">9.532 </text:span><text:span text:style-name="T1223">de </text:span><text:span text:style-name="T974">10 </text:span><text:span text:style-name="T156">de </text:span><text:span text:style-name="T1042">dezembro </text:span><text:span text:style-name="T195">de </text:span><text:span text:style-name="T741">1997</text:span><text:span text:style-name="T47">. </text:span></text:p>
      <text:p text:style-name="P783"><text:span text:style-name="T659">Entidade</text:span><text:span text:style-name="T516">: </text:span></text:p>
      <text:p text:style-name="P784"><text:span text:style-name="T230">CNPJ</text:span><text:span text:style-name="T276">: </text:span></text:p>
      <text:p text:style-name="P785"><text:span text:style-name="T362">Registro </text:span><text:span text:style-name="T410">no </text:span><text:span text:style-name="T530">Cartório</text:span><text:span text:style-name="T752">: </text:span><text:span text:style-name="T426">29219 </text:span><text:span text:style-name="T1245">Data</text:span><text:span text:style-name="T1307">: </text:span><text:span text:style-name="T395">22/09/2017 </text:span></text:p>
      <text:p text:style-name="P786"><text:span text:style-name="T158">ONG </text:span><text:span text:style-name="T959">INSTITUTO </text:span><text:span text:style-name="T183">DE CIDADANIA </text:span><text:span text:style-name="T959">MISAEL </text:span><text:span text:style-name="T86">CARDOSO </text:span><text:span text:style-name="T1445">- </text:span><text:span text:style-name="T958">ICMC </text:span><text:span text:style-name="T1006">28.823.297</text:span><text:span text:style-name="T607">/</text:span><text:span text:style-name="T53">0001-04 </text:span></text:p>
      <text:p text:style-name="P787"><text:span text:style-name="T422">Folha</text:span><text:span text:style-name="T377">: </text:span></text:p>
      <text:p text:style-name="P788"><text:span text:style-name="T763">12 </text:span></text:p>
      <text:p text:style-name="P789"><text:span text:style-name="T889">Número </text:span><text:span text:style-name="T460">livro</text:span><text:span text:style-name="T709">: </text:span></text:p>
      <text:p text:style-name="P790"><text:span text:style-name="T709">0004 </text:span></text:p>
      <text:p text:style-name="P791"><text:span text:style-name="T75">NOTA </text:span><text:span text:style-name="T473">05 </text:span><text:span text:style-name="T1383">- </text:span><text:span text:style-name="T1052">DA </text:span><text:span text:style-name="T214">ORIGEM </text:span><text:span text:style-name="T744">E </text:span><text:span text:style-name="T214">NATUREZA </text:span><text:span text:style-name="T75">DAS </text:span><text:span text:style-name="T174">PRINCIPAIS </text:span><text:span text:style-name="T214">DOAÇÕES </text:span></text:p>
      <text:p text:style-name="P792"><text:span text:style-name="T437">Prefeitura </text:span><text:span text:style-name="T1016">de </text:span><text:span text:style-name="T437">Guarulhos </text:span><text:span text:style-name="T1450">- </text:span><text:span text:style-name="T340">A </text:span><text:span text:style-name="T339">principal </text:span><text:span text:style-name="T486">fonte </text:span><text:span text:style-name="T670">de </text:span><text:span text:style-name="T437">recursos </text:span><text:span text:style-name="T63">é </text:span><text:span text:style-name="T130">oriunda </text:span><text:span text:style-name="T1105">da </text:span><text:span text:style-name="T339">Prefeitura </text:span><text:span text:style-name="T1105">de </text:span><text:span text:style-name="T448">Guarulhos</text:span><text:span text:style-name="T1462">, </text:span><text:span text:style-name="T1017">presente </text:span><text:span text:style-name="T772">na </text:span><text:span text:style-name="T899">rubrica </text:span><text:span text:style-name="T1463">"</text:span><text:span text:style-name="T334">Termo </text:span><text:span text:style-name="T520">de </text:span><text:span text:style-name="T831">Colaboração </text:span><text:span text:style-name="T994">424/2020 </text:span><text:span text:style-name="T1289">- </text:span><text:span text:style-name="T526">Prefeitura </text:span><text:span text:style-name="T830">de </text:span><text:span text:style-name="T267">Guarulhos</text:span><text:span text:style-name="T1464">"</text:span><text:span text:style-name="T1239">, </text:span><text:span text:style-name="T579">para </text:span><text:span text:style-name="T339">custeio </text:span><text:span text:style-name="T830">das </text:span><text:span text:style-name="T458">atividades</text:span><text:span text:style-name="T1451">. </text:span></text:p>
      <text:p text:style-name="P793"><text:span text:style-name="T871">Receitas </text:span><text:span text:style-name="T694">Financeiras </text:span><text:span text:style-name="T356">- </text:span><text:span text:style-name="T886">As </text:span><text:span text:style-name="T244">receitas </text:span><text:span text:style-name="T416">financeiras </text:span><text:span text:style-name="T384">abrangem </text:span><text:span text:style-name="T995">os </text:span><text:span text:style-name="T884">juros </text:span><text:span text:style-name="T419">sobre </text:span><text:span text:style-name="T1018">aplicações </text:span><text:span text:style-name="T850">e </text:span><text:span text:style-name="T457">variações </text:span><text:span text:style-name="T757">no </text:span><text:span text:style-name="T437">valor </text:span><text:span text:style-name="T471">justo </text:span><text:span text:style-name="T899">de </text:span><text:span text:style-name="T666">ativos </text:span><text:span text:style-name="T487">financeiros </text:span><text:span text:style-name="T899">mensurados </text:span><text:span text:style-name="T333">pelo </text:span><text:span text:style-name="T520">valor </text:span><text:span text:style-name="T834">justo</text:span><text:span text:style-name="T333">. </text:span></text:p>
      <text:p text:style-name="P794"><text:span text:style-name="T74">NOTA </text:span><text:span text:style-name="T211">06 </text:span><text:span text:style-name="T372">- </text:span><text:span text:style-name="T743">PATRIMÔNIO </text:span><text:span text:style-name="T649">SOCIAL </text:span></text:p>
      <text:p text:style-name="P795"><text:span text:style-name="T387">As </text:span><text:span text:style-name="T670">mutações </text:span><text:span text:style-name="T417">ocorridas </text:span><text:span text:style-name="T471">no </text:span><text:span text:style-name="T666">Patrimônio </text:span><text:span text:style-name="T456">Social </text:span><text:span text:style-name="T775">estão </text:span><text:span text:style-name="T776">representadas </text:span><text:span text:style-name="T429">pela </text:span><text:span text:style-name="T412">destinação </text:span><text:span text:style-name="T775">do </text:span><text:span text:style-name="T526">superávit </text:span><text:span text:style-name="T339">do </text:span><text:span text:style-name="T558">exercício </text:span><text:span text:style-name="T387">anterior </text:span><text:span text:style-name="T1159">e </text:span><text:span text:style-name="T1248">por </text:span><text:span text:style-name="T354">lançamentos </text:span><text:span text:style-name="T717">de </text:span><text:span text:style-name="T398">transferências </text:span><text:span text:style-name="T280">entre </text:span><text:span text:style-name="T412">contas</text:span><text:span text:style-name="T1432">, </text:span><text:span text:style-name="T1012">tomando </text:span><text:span text:style-name="T417">como </text:span><text:span text:style-name="T281">base </text:span><text:span text:style-name="T555">a </text:span><text:span text:style-name="T1016">Resolução </text:span><text:span text:style-name="T584">NBC </text:span><text:span text:style-name="T864">TG </text:span><text:span text:style-name="T1135">23 </text:span><text:span text:style-name="T501">- </text:span><text:span text:style-name="T417">Políticas </text:span><text:span text:style-name="T487">Contábeis</text:span><text:span text:style-name="T1175">, </text:span><text:span text:style-name="T333">Mudança </text:span><text:span text:style-name="T1247">de </text:span><text:span text:style-name="T429">Estimativa </text:span><text:span text:style-name="T552">e </text:span><text:span text:style-name="T905">Retificação </text:span><text:span text:style-name="T260">de </text:span><text:span text:style-name="T921">Erro</text:span><text:span text:style-name="T478">. </text:span></text:p>
      <text:p text:style-name="P796"><text:span text:style-name="T652">NOTA </text:span><text:span text:style-name="T210">07</text:span><text:span text:style-name="T874">-</text:span><text:span text:style-name="T143">DA </text:span><text:span text:style-name="T88">ORIGEM </text:span><text:span text:style-name="T690">E </text:span><text:span text:style-name="T170">NATUREZA </text:span><text:span text:style-name="T682">DAS </text:span><text:span text:style-name="T204">DESPESAS </text:span></text:p>
      <text:p text:style-name="P797"><text:span text:style-name="T91">- </text:span></text:p>
      <text:p text:style-name="P798"><text:span text:style-name="T994">As </text:span><text:span text:style-name="T1016">despesas </text:span><text:span text:style-name="T402">da </text:span><text:span text:style-name="T649">ONG </text:span><text:span text:style-name="T74">INSTITUTO </text:span><text:span text:style-name="T303">DE </text:span><text:span text:style-name="T967">CIDADANIA </text:span><text:span text:style-name="T74">MISAEL </text:span><text:span text:style-name="T164">CARDOSO </text:span><text:span text:style-name="T1126">ICMC </text:span><text:span text:style-name="T357">são </text:span><text:span text:style-name="T810">oriundos </text:span><text:span text:style-name="T557">dos </text:span><text:span text:style-name="T852">custos </text:span><text:span text:style-name="T323">diretos </text:span><text:span text:style-name="T712">com </text:span><text:span text:style-name="T759">atividade </text:span><text:span text:style-name="T123">para </text:span><text:span text:style-name="T994">fins </text:span><text:span text:style-name="T399">da </text:span><text:span text:style-name="T758">organização</text:span><text:span text:style-name="T1446">, </text:span><text:span text:style-name="T928">pois </text:span><text:span text:style-name="T334">contemplam </text:span><text:span text:style-name="T775">as </text:span><text:span text:style-name="T521">despesas </text:span><text:span text:style-name="T908">operacionais</text:span><text:span text:style-name="T1465">. </text:span></text:p>
      <text:p text:style-name="P799"><text:span text:style-name="T71">NOTA </text:span><text:span text:style-name="T304">08</text:span><text:span text:style-name="T1441">-</text:span><text:span text:style-name="T71">FLUXO </text:span><text:span text:style-name="T968">DE </text:span><text:span text:style-name="T71">CAIXA </text:span><text:span text:style-name="T143">DAS </text:span><text:span text:style-name="T170">ATIVIDADES </text:span><text:span text:style-name="T193">OPERACIONAIS </text:span></text:p>
      <text:p text:style-name="P800"><text:span text:style-name="T922">Para </text:span><text:span text:style-name="T544">as </text:span><text:span text:style-name="T470">operações </text:span><text:span text:style-name="T834">a </text:span><text:span text:style-name="T385">receber </text:span><text:span text:style-name="T1226">e </text:span><text:span text:style-name="T1301">a </text:span><text:span text:style-name="T670">pagar </text:span><text:span text:style-name="T66">das </text:span><text:span text:style-name="T417">atividades </text:span><text:span text:style-name="T830">operacionais</text:span><text:span text:style-name="T1443">, </text:span><text:span text:style-name="T1324">foi </text:span><text:span text:style-name="T1074">utilizado </text:span><text:span text:style-name="T185">o </text:span><text:span text:style-name="T994">método </text:span><text:span text:style-name="T904">direto</text:span><text:span text:style-name="T1146">, </text:span><text:span text:style-name="T928">segundo </text:span><text:span text:style-name="T904">o </text:span><text:span text:style-name="T456">qual </text:span><text:span text:style-name="T609">as </text:span><text:span text:style-name="T124">principais </text:span><text:span text:style-name="T281">classes </text:span><text:span text:style-name="T1072">de </text:span><text:span text:style-name="T130">recebimentos </text:span><text:span text:style-name="T521">brutos </text:span><text:span text:style-name="T63">e </text:span><text:span text:style-name="T808">pagamentos </text:span><text:span text:style-name="T552">brutos </text:span><text:span text:style-name="T1466">são </text:span><text:span text:style-name="T610">demonstradas</text:span><text:span text:style-name="T1079">. </text:span></text:p>
      <text:p text:style-name="P801"><text:span text:style-name="T559">Guarulhos</text:span><text:span text:style-name="T1038">, </text:span><text:span text:style-name="T134">31 </text:span><text:span text:style-name="T255">de </text:span><text:span text:style-name="T71">Dezembro </text:span><text:span text:style-name="T737">de </text:span><text:span text:style-name="T762">2023</text:span><text:span text:style-name="T985">. </text:span></text:p>
      <text:p text:style-name="P802"><text:span text:style-name="T718">Presidente </text:span><text:span text:style-name="T845">da </text:span><text:span text:style-name="T805">entidade </text:span><text:span text:style-name="T95">SELMA </text:span><text:span text:style-name="T1041">DOS </text:span><text:span text:style-name="T441">SANTOS </text:span></text:p>
      <text:p text:style-name="P803"><text:soft-page-break/><text:span text:style-name="T628">CPF </text:span><text:span text:style-name="T741">873.907.795-00 </text:span></text:p>
      <text:p text:style-name="P804"><text:span text:style-name="T611">Rafal </text:span><text:span text:style-name="T1236">Cargos </text:span><text:span text:style-name="T1261">de </text:span><text:span text:style-name="T1025">Sousa </text:span></text:p>
      <text:p text:style-name="P805"><text:span text:style-name="T1173">la </text:span></text:p>
      <text:p text:style-name="P806"><text:span text:style-name="T1302">Contador</text:span><text:span text:style-name="T76">(</text:span><text:span text:style-name="T672">a</text:span><text:span text:style-name="T581">) </text:span></text:p>
      <text:p text:style-name="P807"><text:span text:style-name="T143">RAFAEL </text:span><text:span text:style-name="T451">CAMPOS </text:span><text:span text:style-name="T961">DE </text:span><text:span text:style-name="T245">SOUSA </text:span><text:span text:style-name="T975">CRC </text:span><text:span text:style-name="T78">1SP348011 </text:span></text:p>
      <text:p text:style-name="P808"><text:span text:style-name="T1090">Entidade</text:span><text:span text:style-name="T570">: </text:span></text:p>
      <text:p text:style-name="P809"><text:span text:style-name="T570">CNPJ</text:span><text:span text:style-name="T958">: </text:span></text:p>
      <text:p text:style-name="P810"><text:span text:style-name="T161">ONG </text:span><text:span text:style-name="T201">INSTITUTO </text:span><text:span text:style-name="T728">DE </text:span><text:span text:style-name="T161">CIDADANIA </text:span><text:span text:style-name="T1119">MISAEL </text:span><text:span text:style-name="T287">CARDOSO </text:span><text:span text:style-name="T1467">- </text:span><text:span text:style-name="T201">ICMC </text:span><text:span text:style-name="T658">28.823.297</text:span><text:span text:style-name="T1468">/</text:span><text:span text:style-name="T764">0001-04 </text:span></text:p>
      <text:p text:style-name="P811"><text:span text:style-name="T358">Registro </text:span><text:span text:style-name="T913">no </text:span><text:span text:style-name="T654">Cartório</text:span><text:span text:style-name="T194">: </text:span><text:span text:style-name="T216">29219 </text:span><text:span text:style-name="T116">Data</text:span><text:span text:style-name="T1253">: </text:span><text:span text:style-name="T480">22/09/2017 </text:span></text:p>
      <text:p text:style-name="P812"><text:span text:style-name="T737">CPF </text:span><text:span text:style-name="T690">004.578.598-81 </text:span></text:p>
      <text:p text:style-name="P813"><text:span text:style-name="T115">Folha</text:span><text:span text:style-name="T1396">: </text:span></text:p>
      <text:p text:style-name="P814"><text:span text:style-name="T361">Número </text:span><text:span text:style-name="T443">livro</text:span><text:span text:style-name="T631">: </text:span></text:p>
      <text:p text:style-name="P815"><text:span text:style-name="T154">13 </text:span><text:span text:style-name="T347">0004 </text:span></text:p>
      <text:p text:style-name="P816"><text:span text:style-name="T166">TERMO </text:span><text:span text:style-name="T966">DE </text:span><text:span text:style-name="T297">ENCERRAMENTO </text:span></text:p>
      <text:p text:style-name="P817"><text:span text:style-name="T182">Balanço </text:span><text:span text:style-name="T961">Patrimonial </text:span></text:p>
      <text:p text:style-name="P818"><text:span text:style-name="T84">Número</text:span><text:span text:style-name="T514">: </text:span></text:p>
      <text:p text:style-name="P819"><text:span text:style-name="T1119">4 </text:span></text:p>
      <text:p text:style-name="P820"><text:span text:style-name="T156">Folha</text:span><text:span text:style-name="T638">: </text:span></text:p>
      <text:p text:style-name="P821"><text:span text:style-name="T288">14 </text:span></text:p>
      <text:p text:style-name="P822"><text:span text:style-name="T1008">Contém </text:span><text:span text:style-name="T1100">este </text:span><text:span text:style-name="T916">livro </text:span><text:span text:style-name="T364">14 </text:span><text:span text:style-name="T901">folhas </text:span><text:span text:style-name="T330">numeradas </text:span><text:span text:style-name="T228">do </text:span><text:span text:style-name="T363">No. </text:span><text:span text:style-name="T774">1 </text:span><text:span text:style-name="T255">ao </text:span><text:span text:style-name="T901">14 </text:span><text:span text:style-name="T100">emitidas </text:span><text:span text:style-name="T681">através </text:span><text:span text:style-name="T100">de </text:span><text:span text:style-name="T143">processamento </text:span><text:span text:style-name="T254">eletronico </text:span><text:span text:style-name="T828">de </text:span><text:span text:style-name="T901">dados</text:span><text:span text:style-name="T993">, </text:span><text:span text:style-name="T330">que </text:span><text:span text:style-name="T1303">serviu </text:span><text:span text:style-name="T685">de </text:span><text:span text:style-name="T925">Balanço </text:span><text:span text:style-name="T144">Patrimonial </text:span><text:span text:style-name="T1015">da </text:span><text:span text:style-name="T1322">entidade </text:span><text:span text:style-name="T1265">abaixo </text:span><text:span text:style-name="T1409">descrita </text:span><text:span text:style-name="T519">no </text:span><text:span text:style-name="T896">período </text:span><text:span text:style-name="T238">de </text:span><text:span text:style-name="T369">01/01/2023 </text:span><text:span text:style-name="T518">a </text:span><text:span text:style-name="T643">31/12/2023</text:span><text:span text:style-name="T1279">. </text:span></text:p>
      <text:p text:style-name="P823"><text:span text:style-name="T1100">Nome </text:span><text:span text:style-name="T142">da </text:span><text:span text:style-name="T100">Entidade</text:span><text:span text:style-name="T1469">...................</text:span><text:span text:style-name="T1470">: </text:span><text:span text:style-name="T452">ONG </text:span><text:span text:style-name="T681">INSTITUTO </text:span><text:span text:style-name="T916">DE </text:span><text:span text:style-name="T490">CIDADANIA </text:span><text:span text:style-name="T634">MISAEL </text:span><text:span text:style-name="T736">CARDOSO </text:span><text:span text:style-name="T1077">- </text:span><text:span text:style-name="T916">ICMC </text:span></text:p>
      <text:p text:style-name="P824"><text:soft-page-break/><text:span text:style-name="T854">Ramo</text:span><text:span text:style-name="T1287">.... </text:span></text:p>
      <text:p text:style-name="P825"><text:span text:style-name="T432">Endereço </text:span></text:p>
      <text:p text:style-name="P826"><text:span text:style-name="T865">Complemento </text:span></text:p>
      <text:p text:style-name="P827"><text:span text:style-name="T279">Atividades </text:span><text:span text:style-name="T925">associativas </text:span><text:span text:style-name="T370">não </text:span><text:span text:style-name="T925">especificadas anteriormente </text:span></text:p>
      <text:p text:style-name="P828"><text:span text:style-name="T944">....</text:span><text:span text:style-name="T762">: </text:span><text:span text:style-name="T916">Rua </text:span><text:span text:style-name="T363">AGUAS </text:span><text:span text:style-name="T774">LIMPAS</text:span><text:span text:style-name="T736">, </text:span><text:span text:style-name="T1101">339 </text:span></text:p>
      <text:p text:style-name="P829"><text:span text:style-name="T1041">Bairro</text:span><text:span text:style-name="T791">.......... </text:span></text:p>
      <text:p text:style-name="P830"><text:span text:style-name="T228">Municipio </text:span><text:span text:style-name="T856">.... </text:span></text:p>
      <text:p text:style-name="P831"><text:span text:style-name="T100">Estado</text:span><text:span text:style-name="T947">...... </text:span></text:p>
      <text:p text:style-name="P832"><text:span text:style-name="T80">VILA </text:span><text:span text:style-name="T161">BARROS </text:span></text:p>
      <text:p text:style-name="P833"><text:span text:style-name="T155">GUARULHOS </text:span></text:p>
      <text:p text:style-name="P834"><text:span text:style-name="T1120">SP </text:span></text:p>
      <text:p text:style-name="P835"><text:span text:style-name="T106">Inscrição </text:span><text:span text:style-name="T434">no </text:span><text:span text:style-name="T1053">CNPJ</text:span><text:span text:style-name="T1471">...................</text:span><text:span text:style-name="T560">: </text:span></text:p>
      <text:p text:style-name="P836"><text:span text:style-name="T359">28.823.297</text:span><text:span text:style-name="T1172">/</text:span><text:span text:style-name="T733">0001-04 </text:span></text:p>
      <text:p text:style-name="P837"><text:span text:style-name="T925">Inscrição </text:span><text:span text:style-name="T865">Estadual</text:span><text:span text:style-name="T1472">................ </text:span></text:p>
      <text:p text:style-name="P838"><text:span text:style-name="T142">Registro na </text:span><text:span text:style-name="T451">junta</text:span><text:span text:style-name="T433">................. </text:span></text:p>
      <text:p text:style-name="P839"><text:span text:style-name="T685">Inscrição </text:span><text:span text:style-name="T1102">Municipal</text:span><text:span text:style-name="T1328">.................... </text:span></text:p>
      <text:p text:style-name="P840"><text:span text:style-name="T421">351470 </text:span></text:p>
      <text:p text:style-name="P841"><text:span text:style-name="T667">Registrado no </text:span><text:span text:style-name="T453">Cartorio </text:span><text:span text:style-name="T1227">de </text:span><text:span text:style-name="T714">Registros </text:span><text:span text:style-name="T222">Especiais </text:span><text:span text:style-name="T145">2o </text:span><text:span text:style-name="T238">REGISTRO </text:span><text:span text:style-name="T106">CIVIL </text:span><text:span text:style-name="T223">DE </text:span><text:span text:style-name="T865">PESSOA </text:span><text:span text:style-name="T167">JURIDICA </text:span><text:span text:style-name="T144">DE </text:span><text:span text:style-name="T186">GUARULHOS </text:span><text:span text:style-name="T92">da </text:span><text:span text:style-name="T734">Cidade </text:span><text:span text:style-name="T1208">de </text:span><text:span text:style-name="T574">GUARULHOS</text:span><text:span text:style-name="T8">/</text:span><text:span text:style-name="T155">SP </text:span><text:span text:style-name="T677">sob </text:span><text:span text:style-name="T225">No </text:span><text:span text:style-name="T678">29219 </text:span></text:p>
      <text:p text:style-name="P842"><text:span text:style-name="T577">GUARULHOS</text:span><text:span text:style-name="T1101">, </text:span><text:span text:style-name="T255">31/12/2023 </text:span></text:p>
      <text:p text:style-name="P843"><text:span text:style-name="T1088">SELMA </text:span><text:span text:style-name="T637">DOS </text:span><text:span text:style-name="T956">SANTOS </text:span><text:span text:style-name="T1119">PRESIDENTE </text:span><text:span text:style-name="T596">CPF</text:span><text:span text:style-name="T286">: </text:span><text:span text:style-name="T677">873.907.795-00 </text:span></text:p>
      <text:p text:style-name="P844"><text:span text:style-name="T1002">Rofail </text:span><text:span text:style-name="T1224">Camor </text:span><text:span text:style-name="T902">de </text:span><text:span text:style-name="T833">Sousa </text:span></text:p>
      <text:p text:style-name="P845"><text:soft-page-break/><text:span text:style-name="T1101">RAFAEL </text:span><text:span text:style-name="T577">CAMPOS </text:span><text:span text:style-name="T101">DE </text:span><text:span text:style-name="T205">SOUSA </text:span></text:p>
      <text:p text:style-name="P846"><text:span text:style-name="T469">Reg</text:span><text:span text:style-name="T406">. </text:span><text:span text:style-name="T901">no </text:span><text:span text:style-name="T541">CRC</text:span><text:span text:style-name="T1294">-</text:span><text:span text:style-name="T87">SP </text:span><text:span text:style-name="T633">sob </text:span><text:span text:style-name="T142">o </text:span><text:span text:style-name="T681">No. </text:span><text:span text:style-name="T523">1SP348011 </text:span><text:span text:style-name="T956">CPF</text:span><text:span text:style-name="T573">: 423.178.188-5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3" meta:paragraph-count="883" meta:word-count="3196" meta:character-count="23297" meta:non-whitespace-character-count="20101"/>
    <meta:generator>LibreOfficeDev/6.0.5.2$Linux_X86_64 LibreOffice_project/</meta:generator>
  </office:meta>
</office:document-meta>
</file>